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p verzoek omgevingsvergunning Hobbemastraat 6, airco buiten unit achterkant dak, ingekomen op 11 november 2022, ODIJ-Z-22-115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aanvraag is op 18 november 2022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3391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1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1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intrekking op verzoek omgevingsvergunning Hobbemastraat 6, airco buiten unit achterkant dak, ingekomen op 11 november 2022, ODIJ-Z-22-115851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3910</meta:user-defined>
    <meta:user-defined meta:name="OVERHEIDop.GmbID/DC.identifier">gmb-2022-533910</meta:user-defined>
    <meta:user-defined meta:name="OVERHEIDop.versieInformatie"/>
  </office:meta>
</office:document-meta>
</file>