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lenaveenseweg 32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november 2022 een melding Wet Milieubeheer ontvangen voor het plaatsen van 3 extra lichtmasten op de sportvelden op de locatie Helenaveenseweg 32 te Grashoek. Verder zijn de reeds eerder geplaatste lichtmasten op deze lokatie in deze melding opgenomen. De melding is geregistreerd onder zaaknummer 18942664079.</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389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9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89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Helenaveenseweg 32 te Grashoek</meta:user-defined>
    <meta:user-defined meta:name="DCTERMS.W3CDTF/DCTERMS.available">2022-12-02</meta:user-defined>
    <meta:user-defined meta:name="DCTERMS.W3CDTF/OVERHEIDop.jaargang">2022</meta:user-defined>
    <meta:user-defined meta:name="OVERHEIDop.publicationIssue">533899</meta:user-defined>
    <meta:user-defined meta:name="OVERHEIDop.GmbID/DC.identifier">gmb-2022-533899</meta:user-defined>
    <meta:user-defined meta:name="OVERHEIDop.versieInformatie"/>
  </office:meta>
</office:document-meta>
</file>