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Bed &amp; Breakfast Potgieterweg 8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november 2022 een aanvraag omgevingsvergunning voor het realiseren van een B&amp;B in een vrijstaand gebouw op het perceel aan de  Potgieterweg 8 te Bloemendaal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389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realiseren van een Bed &amp; Breakfast Potgieterweg 8 Bloemendaa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98</meta:user-defined>
    <meta:user-defined meta:name="OVERHEIDop.GmbID/DC.identifier">gmb-2022-533898</meta:user-defined>
    <meta:user-defined meta:name="OVERHEIDop.versieInformatie"/>
  </office:meta>
</office:document-meta>
</file>