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, acceptatie melding brandveilig gebruik Touwbaan 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randveilig gebruik</text:span>
          </text:p>
            <text:p text:style-name="common-al">&lt;JZD-X-Z-22-411690&gt;</text:p>
            <text:p text:style-name="common-al">Burgemeester en wethouders van de gemeente Sliedrecht maken bekend dat zij de volgende melding hebben geaccepteerd:</text:p>
            <text:p text:style-name="common-al">
            <text:span text:style-name="nadrukvet">Activiteit: </text:span>
          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voor: het brandveilig gebruiken van drie woongebouwen op het complex Merwebolder ASVZ</text:p>
            <text:p text:style-name="common-al">
            <text:span text:style-name="nadrukvet">Locatie: Touwbaan 1 te Sliedrecht</text:span>
          </text:p>
            <text:p text:style-name="common-al">Datum besluit: 29 november 2022</text:p>
            <text:p text:style-name="common-al">
            <text:span text:style-name="nadrukvet">Inzage</text:span>
          </text:p>
            <text:p text:style-name="last-al">De beschikking met bijbehorende stukken is op afspraak tijdens kantooruren in te zien bij de gemeente Sliedrecht, Industrieweg 11, 3361HJ Sliedrecht. Via telefoonnummer 0184-495900 kunt u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3389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9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9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liedrecht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Sliedrecht, acceptatie melding brandveilig gebruik Touwbaan 1 te Sliedr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97</meta:user-defined>
    <meta:user-defined meta:name="OVERHEIDop.GmbID/DC.identifier">gmb-2022-533897</meta:user-defined>
    <meta:user-defined meta:name="OVERHEIDop.versieInformatie"/>
  </office:meta>
</office:document-meta>
</file>