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omgevingsvergunning Hobbemastraat 6, plaatsen zonnepanelen op dak, ingekomen op 11 november 2022, ODIJ-Z-22-1158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18 november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389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omgevingsvergunning Hobbemastraat 6, plaatsen zonnepanelen op dak, ingekomen op 11 november 2022, ODIJ-Z-22-115849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3895</meta:user-defined>
    <meta:user-defined meta:name="OVERHEIDop.GmbID/DC.identifier">gmb-2022-533895</meta:user-defined>
    <meta:user-defined meta:name="OVERHEIDop.versieInformatie"/>
  </office:meta>
</office:document-meta>
</file>