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huwelijksvoltrekkingen in de gemeente Westland 2023</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list text:style-name="id1-3-2-1-1-3">
              <text:list-item text:style-override="id1-3-2-1-1-3-1">
                <text:number>-</text:number>
                <text:p text:style-name="al">gelet op het bepaalde in artikel 16, Boek 1 van het Burgerlijk Wetboek, de artikelen 1 tot en met 4 van het Besluit burgerlijke stand 1994 en het Reglement burgerlijke stand gemeente Westland 2023;</text:p>
              </text:list-item>
              <text:list-item text:style-override="id1-3-2-1-1-3-2">
                <text:number>-</text:number>
                <text:p text:style-name="al">gelet op de Wet normalisering rechtspositie ambtenaren;</text:p>
              </text:list-item>
            </text:list>
            <text:p text:style-name="al">Besluit vast te stellen: het uitvoeringsbesluit houdende bepalingen ten aanzien van nadere regels voor aanwijzing van huwelijkslocaties en buitengewone ambtenaren van de burgerlijke stand.</text:p>
            <text:p text:style-name="al"/>
            <text:p text:style-name="al">Uitvoeringsbesluit huwelijksvoltrekkingen in de gemeente Westland 2023</text:p>
            <text:p text:style-name="al"/>
            <text:p text:style-name="al">NB. waar in dit besluit over trouwen, huwelijk en huwelijksvoltrekking wordt gesproken, wordt tevens het registreren van een partnerschap, het geregistreerd partnerschap, de partnerschapsregistratie en de omzetting daarvan bedo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uizen van de gemeenten.</text:p>
            <text:list text:style-name="id1-3-2-2-1-2">
              <text:list-item text:style-override="id1-3-2-2-1-2">
                <text:number>1.</text:number>
                <text:p text:style-name="al">Het gehele grondgebied van de gemeente Westland is aangewezen als “huis der gemeente”.</text:p>
              </text:list-item>
              <text:list-item text:style-override="id1-3-2-2-1-3">
                <text:number>2.</text:number>
                <text:p text:style-name="al">Het gemeentehuis aan de Verdilaan 7 en het Heilige Geest Hofje 7 beiden gelegen te Naaldwijk zijn gemeentelijke huwelijkslocaties.</text:p>
              </text:list-item>
              <text:list-item text:style-override="id1-3-2-2-1-4">
                <text:number>3.</text:number>
                <text:p text:style-name="al">Huwelijksvoltrekking in een vrije huwelijkslocatie is mogelijk waarbij het gestelde in de artikelen 2, 3, 4 en 5 van dit uitvoeringsbesluit van toepassing zijn.</text:p>
              </text:list-item>
              <text:list-item text:style-override="id1-3-2-2-1-5">
                <text:number>4.</text:number>
                <text:p text:style-name="al">De vrije huwelijkslocatie is voor de duur van de huwelijksvoltrekking voor een ieder vrij toegankelijk.</text:p>
              </text:list-item>
              <text:list-item text:style-override="id1-3-2-2-1-6">
                <text:number>5.</text:number>
                <text:p text:style-name="al">Sport- en bedrijfsruimten zijn uitgezonderd van de aanwijzing als huis der gemeenten.</text:p>
              </text:list-item>
              <text:list-item text:style-override="id1-3-2-2-1-7">
                <text:number>6.</text:number>
                <text:p text:style-name="al">Particuliere woningen kunnen worden aangewezen als vrije huwelijkslocatie waarbij zij zijn vrijgesteld van het gestelde in artikel 2 lid 2 van dit Uitvoeringsbesluit.</text:p>
              </text:list-item>
            </text:list>
          </text:section>
          <text:section text:name="artikel_id1-3-2-2-2" text:style-name="artikel">
            <text:p text:style-name="artikel_kop_titel"><text:span text:style-name="artikel_kop_label">Artikel</text:span> <text:span text:style-name="artikel_kop_nr">2</text:span> Voorwaarden vrije huwelijkslocatie:</text:p>
            <text:list text:style-name="id1-3-2-2-2-2">
              <text:list-item text:style-override="id1-3-2-2-2-2">
                <text:number>1.</text:number>
                <text:p text:style-name="al">Het dagelijks gebruik van de vrije huwelijkslocatie moet in overeenstemming zijn met het gebruik overeenkomstig het vigerende bestemmingsplan.</text:p>
              </text:list-item>
              <text:list-item text:style-override="id1-3-2-2-2-3">
                <text:number>2.</text:number>
                <text:p text:style-name="al">Een vrije huwelijkslocatie moet een bijeenkomstfunctie hebben waar op professionele basis groepen bezoekers kunnen worden ontvangen.</text:p>
              </text:list-item>
              <text:list-item text:style-override="id1-3-2-2-2-4">
                <text:number>3.</text:number>
                <text:p text:style-name="al">De vrije huwelijkslocatie moet voldoen aan de veiligheidseisen wet- en regelgeving bestaande- en tijdelijke bouw, in ieder geval conform wat betreft constructieve veiligheid, brandveiligheid, ventilatie, ontvluchting en beperking van brand (blusmiddelen).</text:p>
              </text:list-item>
              <text:list-item text:style-override="id1-3-2-2-2-5">
                <text:number>4.</text:number>
                <text:p text:style-name="al">De vrije huwelijkslocatie moet naar behoren zijn ingericht. Hieronder wordt in ieder geval verstaan de aanwezigheid van sanitaire voorzieningen en een kleedruimte voor de (buitengewone) ambtenaar burgerlijke stand.</text:p>
              </text:list-item>
              <text:list-item text:style-override="id1-3-2-2-2-6">
                <text:number>5.</text:number>
                <text:p text:style-name="al">Aanwijzing van de vrije huwelijkslocatie leidt niet tot enige verantwoordelijkheid van de gemeente voor de inrichting, aankleding en verzorging van de vrije huwelijkslocatie. De rechthebbende van het gebouw is verantwoordelijk voor de inrichting en brandveiligheid en de aanwezigheid van de benodigde vergunningen.</text:p>
              </text:list-item>
              <text:list-item text:style-override="id1-3-2-2-2-7">
                <text:number>6.</text:number>
                <text:p text:style-name="al">De aanwijzing van een vrije huwelijkslocatie mag niet leiden tot strijd met de openbare orde of de goede zeden.</text:p>
              </text:list-item>
              <text:list-item text:style-override="id1-3-2-2-2-8">
                <text:number>7.</text:number>
                <text:p text:style-name="al">De aanwijzing als vrije huwelijkslocatie is alleen geldig voor de huwelijksvoltrekking zelf en geldt niet voor eventuele vergunning plichtige festiviteiten daarvoor of erna.</text:p>
              </text:list-item>
            </text:list>
          </text:section>
          <text:section text:name="artikel_id1-3-2-2-3" text:style-name="artikel">
            <text:p text:style-name="artikel_kop_titel"><text:span text:style-name="artikel_kop_label">Artikel</text:span> <text:span text:style-name="artikel_kop_nr">3</text:span> Schriftelijk verzoek aanwijzing vrije huwelijkslocatie.</text:p>
            <text:list text:style-name="id1-3-2-2-3-2">
              <text:list-item text:style-override="id1-3-2-2-3-2">
                <text:number>1.</text:number>
                <text:p text:style-name="al">Het verzoek van het bruidspaar moet 3 maanden voor de gewenste huwelijksdatum zijn ingediend.</text:p>
              </text:list-item>
              <text:list-item text:style-override="id1-3-2-2-3-3">
                <text:number>2.</text:number>
                <text:p text:style-name="al">Bij het verzoek wordt een verklaring van de eigenaar/beheerder van de betreffende locatie overgelegd, waarin deze toestemming geeft voor gebruik van de locatie voor de huwelijksvoltrekking, waarbij de eigenaar tevens verklaart dat het in de locatie is toegestaan om professionele basis groepen te ontvangen, er wat betreft het gebruik van de vrije huwelijkslocatie geen strijdigheid bestaat met het gemeentelijk beleid, de huwelijkslocatie in gebruik is overeenkomstig het vigerende bestemmingsplan en dat de locatie voldoet aan de veiligheidseisen wet- en regelgeving bestaande- en tijdelijke bouw, in ieder geval conform wat betreft constructieve veiligheid, brandveiligheid, ventilatie, ontvluchting en beperking van brand (blusmiddelen). </text:p>
              </text:list-item>
            </text:list>
          </text:section>
          <text:section text:name="artikel_id1-3-2-2-4" text:style-name="artikel">
            <text:p text:style-name="artikel_kop_titel"><text:span text:style-name="artikel_kop_label">Artikel</text:span> <text:span text:style-name="artikel_kop_nr">4</text:span> Verantwoordelijkheden ten aanzien van huwelijksvoltrekkingen.</text:p>
            <text:list text:style-name="id1-3-2-2-4-2">
              <text:list-item text:style-override="id1-3-2-2-4-2">
                <text:number>1.</text:number>
                <text:p text:style-name="al">Een bruidspaar dat wenst te trouwen op een vrije huwelijkslocatie, is zelf verantwoordelijk voor alle te maken afspraken met de beheerder/eigenaar van de locatie.</text:p>
              </text:list-item>
              <text:list-item text:style-override="id1-3-2-2-4-3">
                <text:number>2.</text:number>
                <text:p text:style-name="al">De eigenaar/beheerder van de vrije huwelijkslocatie stelt deze voor de duur van de plechtigheid kosteloos ter beschikking van de gemeente.</text:p>
              </text:list-item>
              <text:list-item text:style-override="id1-3-2-2-4-4">
                <text:number>3.</text:number>
                <text:p text:style-name="al">Bij de huwelijksvoltrekking op een vrije huwelijkslocatie is geen gemeentelijke bode/gastheer of gastvrouw aanwezig.</text:p>
              </text:list-item>
            </text:list>
          </text:section>
          <text:section text:name="artikel_id1-3-2-2-5" text:style-name="artikel">
            <text:p text:style-name="artikel_kop_titel"><text:span text:style-name="artikel_kop_label">Artikel</text:span> <text:span text:style-name="artikel_kop_nr">5</text:span> Kosten van huwelijksvoltrekkingen.</text:p>
            <text:list text:style-name="id1-3-2-2-5-2">
              <text:list-item text:style-override="id1-3-2-2-5-2">
                <text:number>1.</text:number>
                <text:p text:style-name="al">De raad stelt de verschuldigde leges vast voor huwelijksvoltrekkingen.</text:p>
              </text:list-item>
              <text:list-item text:style-override="id1-3-2-2-5-3">
                <text:number>2.</text:number>
                <text:p text:style-name="al">De door de raad vastgestelde leges voor de voor 1 huwelijk aangewezen en beëdigde Babs worden aan het bruidspaar doorberekend.</text:p>
              </text:list-item>
              <text:list-item text:style-override="id1-3-2-2-5-4">
                <text:number>3.</text:number>
                <text:p text:style-name="al">De door de raad vastgestelde huwelijksleges zijn exclusief de eventuele kosten verbonden aan een vrije huwelijkslocatie.</text:p>
              </text:list-item>
            </text:list>
          </text:section>
          <text:section text:name="artikel_id1-3-2-2-6" text:style-name="artikel">
            <text:p text:style-name="artikel_kop_titel"><text:span text:style-name="artikel_kop_label">Artikel</text:span> <text:span text:style-name="artikel_kop_nr">6</text:span> Aanwijzing gemeentelijke buitengewoon ambtenaar van de burgerlijke stand (Babs)</text:p>
            <text:p text:style-name="al">De gemeente dient bij de aanwijzing van een Babs zorgvuldig te werk te gaan. Het gemeentebestuur stelt daarom, naast de wettelijke vereisten, de volgende criteria aan de aanwijzing van een gemeentelijke Babs.</text:p>
            <text:p text:style-name="al"/>
            <text:p text:style-name="al">
            <text:span text:style-name="nadrukcur">Aanwijzingseisen:</text:span>
          </text:p>
            <text:list text:style-name="id1-3-2-2-6-5">
              <text:list-item text:style-override="id1-3-2-2-6-5-1">
                <text:number>1.</text:number>
                <text:p text:style-name="al">representatief voorkomen</text:p>
              </text:list-item>
              <text:list-item text:style-override="id1-3-2-2-6-5-2">
                <text:number>2.</text:number>
                <text:p text:style-name="al">goede beheersing van de Nederlandse- en Engelse taal</text:p>
              </text:list-item>
              <text:list-item text:style-override="id1-3-2-2-6-5-3">
                <text:number>3.</text:number>
                <text:p text:style-name="al">maatschappelijke betrokkenheid</text:p>
              </text:list-item>
            </text:list>
            <text:p text:style-name="al">
            <text:span text:style-name="nadrukcur">Aanbevelingen tot aanwijzing:</text:span>
          </text:p>
            <text:list text:style-name="id1-3-2-2-6-7">
              <text:list-item text:style-override="id1-3-2-2-6-7-1">
                <text:number>1.</text:number>
                <text:p text:style-name="al">ervaring in maatschappelijke/bestuurlijke functies</text:p>
              </text:list-item>
              <text:list-item text:style-override="id1-3-2-2-6-7-2">
                <text:number>2.</text:number>
                <text:p text:style-name="al">ervaring met het spreken in het openbaar</text:p>
              </text:list-item>
            </text:list>
            <text:p text:style-name="al">De gemeentelijke Babs moet voor aanvang van zijn werkzaamheden bekend zijn met de wet- en regelgeving met betrekking tot de huwelijksvoltrekking en is verplicht daartoe aangeboden (bij)scholingstrajecten te volgen.</text:p>
            <text:p text:style-name="al"/>
            <text:p text:style-name="al">
            <text:span text:style-name="nadrukcur">Leeftijdscriterium:</text:span>
          </text:p>
            <text:p text:style-name="al">De gemeentelijke buitengewoon ambtenaar van de burgerlijke stand mag op het moment van het voltrekken van een huwelijk niet jonger zijn dan 18 jaar en niet ouder dan 72 jaar. </text:p>
            <text:p text:style-name="al"/>
            <text:p text:style-name="al">
            <text:span text:style-name="nadrukcur">Vergoeding:</text:span>
          </text:p>
            <text:p text:style-name="al">De gemeentelijke Babs ontvangt overeenkomstig de rechtspositieregeling Babs burgerlijke stand van de gemeente een vergoeding voor het voltrekken van een huwelijk.</text:p>
          </text:section>
          <text:section text:name="artikel_id1-3-2-2-7" text:style-name="artikel">
            <text:p text:style-name="artikel_kop_titel"><text:span text:style-name="artikel_kop_label">Artikel</text:span> <text:span text:style-name="artikel_kop_nr">7</text:span> Gewetensbezwaren.</text:p>
            <text:p text:style-name="al">(Buitengewoon) Ambtenaren van de burgerlijke stand zijn gehouden alle voorkomende huwelijken te voltrekken.</text:p>
          </text:section>
          <text:section text:name="artikel_id1-3-2-2-8" text:style-name="artikel">
            <text:p text:style-name="artikel_kop_titel"><text:span text:style-name="artikel_kop_label">Artikel</text:span> <text:span text:style-name="artikel_kop_nr">8</text:span> Aanwijzing buitengewoon ambtenaar burgerlijke stand (Babs) voor één huwelijk.</text:p>
            <text:list text:style-name="id1-3-2-2-8-2">
              <text:list-item text:style-override="id1-3-2-2-8-2">
                <text:number>1.</text:number>
                <text:p text:style-name="al">De voor één huwelijk aangewezen Babs mag op het moment van voltrekken van het huwelijk niet jonger zijn dan 18 jaar en niet ouder zijn dan 72 jaar.</text:p>
              </text:list-item>
              <text:list-item text:style-override="id1-3-2-2-8-3">
                <text:number>2.</text:number>
                <text:p text:style-name="al">De eenmalige aanwijzing geldt uitsluitend voor de dag waarop het huwelijk wordt voltrokken.</text:p>
              </text:list-item>
              <text:list-item text:style-override="id1-3-2-2-8-4">
                <text:number>3.</text:number>
                <text:p text:style-name="al">De eenmalig aangewezen Babs zal geen huwelijk voltrekken voordat hij/zij beëdigd is door de rechtbank.</text:p>
              </text:list-item>
              <text:list-item text:style-override="id1-3-2-2-8-5">
                <text:number>4.</text:number>
                <text:p text:style-name="al">De eenmalig aangewezen Babs zal geen huwelijk voltrekken voordat hij/zij een bijeenkomst heeft bijgewoond waarin de wettelijke kaders zijn besproken. </text:p>
              </text:list-item>
              <text:list-item text:style-override="id1-3-2-2-8-6">
                <text:number>5.</text:number>
                <text:p text:style-name="al">De eenmalig aangewezen Babs ondertekent een verklaring waarin hij/zij aangeeft het huwelijk te voltrekken overeenkomstig de wettelijke bepalingen en de gemeentelijke instructies.</text:p>
              </text:list-item>
              <text:list-item text:style-override="id1-3-2-2-8-7">
                <text:number>6.</text:number>
                <text:p text:style-name="al">De eenmalig aangewezen BABS ontvangt geen geldelijke vergoeding vanuit de gemeente voor de huwelijksvoltrekking.</text:p>
              </text:list-item>
            </text:list>
          </text:section>
          <text:section text:name="artikel_id1-3-2-2-9" text:style-name="artikel">
            <text:p text:style-name="artikel_kop_titel"><text:span text:style-name="artikel_kop_label">Artikel</text:span> <text:span text:style-name="artikel_kop_nr">9</text:span> Aanwijzing van college- en raadsleden.</text:p>
            <text:list text:style-name="id1-3-2-2-9-2">
              <text:list-item text:style-override="id1-3-2-2-9-2">
                <text:number>1.</text:number>
                <text:p text:style-name="al">College- en raadsleden kunnen aangewezen en beëdigd worden als buitengewoon ambtenaar van de burgerlijke stand voor de duur van het college- of raadslidmaatschap, waarbij het eerder gestelde onder artikel 6 ten aanzien van het leeftijdscriterium en artikel 7 van dit uitvoeringsbesluit van toepassing is.</text:p>
              </text:list-item>
              <text:list-item text:style-override="id1-3-2-2-9-3">
                <text:number>2.</text:number>
                <text:p text:style-name="al">College- en raadsleden voltrekken, in tegenstelling tot de gemeentelijke Babsen, alleen op speciaal verzoek een huwelijk.</text:p>
              </text:list-item>
              <text:list-item text:style-override="id1-3-2-2-9-4">
                <text:number>3.</text:number>
                <text:p text:style-name="al">College- en raadsleden, niet zijnde gemeentelijke Babsen, ontvangen voor een huwelijksvoltrekking geen geldelijke vergoeding vanuit de gemeente.</text:p>
              </text:list-item>
            </text:list>
          </text:section>
          <text:section text:name="artikel_id1-3-2-2-10" text:style-name="artikel">
            <text:p text:style-name="artikel_kop_titel"><text:span text:style-name="artikel_kop_label">Artikel</text:span> <text:span text:style-name="artikel_kop_nr">10</text:span> Wijze van voltrekking huwelijken</text:p>
            <text:list text:style-name="id1-3-2-2-10-2">
              <text:list-item text:style-override="id1-3-2-2-10-2">
                <text:number>1.</text:number>
                <text:p text:style-name="al">De (buitengewone) ambtenaar van de burgerlijke stand voltrekt het huwelijk in de Nederlandse taal.</text:p>
              </text:list-item>
              <text:list-item text:style-override="id1-3-2-2-10-3">
                <text:number>2.</text:number>
                <text:p text:style-name="al">Op verzoek voltrekt de (buitengewone) ambtenaar van de burgerlijke stand een huwelijk in de Engelse taal.</text:p>
              </text:list-item>
              <text:list-item text:style-override="id1-3-2-2-10-4">
                <text:number>3.</text:number>
                <text:p text:style-name="al">Bij een huwelijksvoltrekking in een afwijkende taal is een beëdigd tolk aanwezig. </text:p>
              </text:list-item>
              <text:list-item text:style-override="id1-3-2-2-10-5">
                <text:number>4.</text:number>
                <text:p text:style-name="al">Kosteloze huwelijken zullen worden voltrokken op woensdagochtend om 9.00 uur en 9.15 uur in een spreekkamer van het gemeentehuis aan de Verdilaan 7 te Naaldwijk.</text:p>
              </text:list-item>
              <text:list-item text:style-override="id1-3-2-2-10-6">
                <text:number>5.</text:number>
                <text:p text:style-name="al">Hierbij kunnen, naast het bruidspaar, slechts 2 getuigen aanwezig zijn.</text:p>
              </text:list-item>
              <text:list-item text:style-override="id1-3-2-2-10-7">
                <text:number>6.</text:number>
                <text:p text:style-name="al">Huwelijken tegen gereduceerd tarief kunnen worden voltrokken op maandag en donderdag van 13.00 uur tot 16.30 uur en op dinsdag, woensdag en vrijdag van 9.00 uur tot 16.30 uur in een spreekkamer van het gemeentehuis aan de Verdilaan 7 te Naaldwijk.</text:p>
              </text:list-item>
              <text:list-item text:style-override="id1-3-2-2-10-8">
                <text:number>7.</text:number>
                <text:p text:style-name="al">Hierbij kunnen, naast het bruidspaar, slechts 2 getuigen en 2 genodigden aanwezig zijn.</text:p>
              </text:list-item>
            </text:list>
          </text:section>
          <text:section text:name="artikel_id1-3-2-2-11" text:style-name="artikel">
            <text:p text:style-name="artikel_kop_titel"><text:span text:style-name="artikel_kop_label">Artikel</text:span> <text:span text:style-name="artikel_kop_nr">11</text:span> Intrekking</text:p>
            <text:p text:style-name="al">Het Uitvoeringsbesluit huwelijksvoltrekkingen in de gemeente Westland 2018 wordt ingetrokken.</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besluit kan worden aangehaald als het Uitvoeringsbesluit huwelijksvoltrekkingen in de gemeente Westland 2023.</text:p>
              </text:list-item>
              <text:list-item text:style-override="id1-3-2-2-12-3">
                <text:number>2.</text:number>
                <text:p text:style-name="al">Het besluit treedt in werking op 1 januari 2023. </text:p>
              </text:list-item>
            </text:list>
            <text:p text:style-name="al"/>
          </text:section>
        </text:section>
        <text:section text:name="regeling-sluiting_id1-3-2-3" text:style-name="regeling-sluiting">
          <text:section text:name="ondertekening_id1-3-2-3-1">
            <text:p><text:span text:style-name="functie">Vastgesteld in de vergadering van het college van burgemeester en wethouders op 22 november 2022.</text:span></text:p>
            <text:p><text:span text:style-name="functie"/></text:p>
          </text:section>
          <text:section text:name="ondertekening_id1-3-2-3-2">
            <text:p><text:span text:style-name="functie"/></text:p>
            <text:p><text:span text:style-name="functie">de secretaris,</text:span></text:p>
            <text:p><text:span text:style-name="functie">A.C Spindler</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89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Recht | Burgerlijk recht</meta:user-defined>
    <meta:user-defined meta:name="DC.source">artikel 16 van Boek 1 van het Burgerlijk Wetboek]|[1.0:c:BWBR0002656&amp;artikel=16&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source">Wet normalisering rechtspositie ambtenaren]|[1.0:c:BWBR0039393&amp;g=2020-01-01</meta:user-defined>
    <meta:user-defined meta:name="DCTERMS.alternative">Uitvoeringsbesluit huwelijksvoltrekkingen in de gemeente Westland 2023</meta:user-defined>
    <dc:language>nl</dc:language>
    <meta:user-defined meta:name="OVERHEIDop.locatietype/OVERHEIDop.gebiedsmarkering">Gemeente</meta:user-defined>
    <meta:user-defined meta:name="DC.title">Uitvoeringsbesluit huwelijksvoltrekkingen in de gemeente Westland 2023</meta:user-defined>
    <meta:user-defined meta:name="DCTERMS.W3CDTF/DCTERMS.available">2022-12-02</meta:user-defined>
    <meta:user-defined meta:name="DCTERMS.W3CDTF/OVERHEIDop.jaargang">2022</meta:user-defined>
    <meta:user-defined meta:name="OVERHEIDop.publicationIssue">533892</meta:user-defined>
    <meta:user-defined meta:name="OVERHEIDop.betreftRegeling">CVDR684975_1</meta:user-defined>
    <meta:user-defined meta:name="xs:date/OVERHEIDop.startdatum">2023-01-01</meta:user-defined>
    <meta:user-defined meta:name="OVERHEIDop.GmbID/DC.identifier">gmb-2022-533892</meta:user-defined>
    <meta:user-defined meta:name="OVERHEIDop.versieInformatie"/>
  </office:meta>
</office:document-meta>
</file>