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ptimaliseren bestaand kamerverhuurpand, Tongelresestraat 445A 564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3</text:p>
            <text:p text:style-name="common-al">Omschrijving: optimaliseren bestaand kamerverhuurpand</text:p>
            <text:p text:style-name="common-al">Adres: Tongelresestraat 445A 5641AW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2553</meta:user-defined>
    <meta:user-defined meta:name="DCTERMS.abstract">optimaliseren bestaand kamerverhuurpand</meta:user-defined>
    <dc:language>nl</dc:language>
    <meta:user-defined meta:name="OVERHEIDop.locatietype/OVERHEIDop.gebiedsmarkering">Punt</meta:user-defined>
    <meta:user-defined meta:name="DC.title">Ingediende aanvraag omgevingsvergunning: optimaliseren bestaand kamerverhuurpand, Tongelresestraat 445A 5641AW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91</meta:user-defined>
    <meta:user-defined meta:name="OVERHEIDop.GmbID/DC.identifier">gmb-2022-533891</meta:user-defined>
    <meta:user-defined meta:name="OVERHEIDop.versieInformatie"/>
  </office:meta>
</office:document-meta>
</file>