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okverhoging, Frederik Hendriklaan 30, 2712EE Zoetermeer op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 voor het plaatsen van een nokverhoging op de locatie Frederik Hendriklaan 30, 2712EE Zoetermeer. De aanvraag is geregistreerd onder zaaknummer 2022-1056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89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rederik Hendriklaan 30, 2712E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nokverhoging, Frederik Hendriklaan 30, 2712EE Zoetermeer op 28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90</meta:user-defined>
    <meta:user-defined meta:name="OVERHEIDop.GmbID/DC.identifier">gmb-2022-533890</meta:user-defined>
    <meta:user-defined meta:name="OVERHEIDop.versieInformatie"/>
  </office:meta>
</office:document-meta>
</file>