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edafseweg 7a, sectie G perceelnummer 816 5476 WZ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9-11-2022</text:p>
            <text:p text:style-name="common-al"/>
            <text:p text:style-name="common-al">Het bouwen van een tijdelijk bedrijfsgebouw voor caravanstall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7 december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388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8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8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Bedafseweg 7a, sectie G perceelnummer 816 5476 WZ te Vorstenbosch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3886</meta:user-defined>
    <meta:user-defined meta:name="OVERHEIDop.GmbID/DC.identifier">gmb-2022-533886</meta:user-defined>
    <meta:user-defined meta:name="OVERHEIDop.versieInformatie"/>
  </office:meta>
</office:document-meta>
</file>