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Goudse iconen opdiverse locaties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iverse locaties in Gouda van 15-11-2022 tot en met 28-02-2023 Goudse iconen.</text:p>
            <text:p text:style-name="common-al"/>
            <text:p text:style-name="common-al">De vergunning is verzonden op 29-11-2022. Het zaaknummer van de vergunning is 411877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29-11-2022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38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00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Goudse iconen opdiverse locaties in Gou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85</meta:user-defined>
    <meta:user-defined meta:name="OVERHEIDop.GmbID/DC.identifier">gmb-2022-533885</meta:user-defined>
    <meta:user-defined meta:name="OVERHEIDop.versieInformatie"/>
  </office:meta>
</office:document-meta>
</file>