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drijvende kerstbomen in de Martens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uda hebben op basis van de Algemene Plaatselijke Verordening de volgende toestemming verleend:</text:p>
            <text:p text:style-name="common-al"/>
            <text:p text:style-name="common-al">Vanaf 10-12-2022 tot en met 07-01-2023 mogen er drijvende kerstbomen in de Martenssingel geplaatst worden.</text:p>
            <text:p text:style-name="common-al"/>
            <text:p text:style-name="common-al">De vergunning is verzonden op 29-11-2022. Het zaaknummer van de vergunning is 423340.</text:p>
            <text:p text:style-name="common-al"/>
            <text:p text:style-name="common-al">Heeft u vragen of opmerkingen over dit besluit of wilt u meer informatie? Dan kunt ons bellen op telefoonnummer 14 0182. Vraag naar Team Bijzondere wetten.</text:p>
            <text:p text:style-name="common-al"/>
            <text:p text:style-name="last-al">Als u het niet eens bent met het besluit kunt u binnen 6 weken na bezwaar maken. U kunt dit via www.gouda.nl doen. Hiervoor heeft u DigiD of e-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33883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88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88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48016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drijvende kerstbomen in de Martenssingel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883</meta:user-defined>
    <meta:user-defined meta:name="OVERHEIDop.GmbID/DC.identifier">gmb-2022-533883</meta:user-defined>
    <meta:user-defined meta:name="OVERHEIDop.versieInformatie"/>
  </office:meta>
</office:document-meta>
</file>