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opslag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opslagcontainer</text:p>
            <text:p text:style-name="common-al">Locatie: Schepen van Ommerenstraat (parkeerplaats)</text:p>
            <text:p text:style-name="common-al">Datum: 4 maart 2022 tot en met 15 april 2022</text:p>
            <text:p text:style-name="common-al">Dossiernummer: 635347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3388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88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88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rnhem - aanvraag oneigenlijk gebruik openbare grond, opslagcontainer</meta:user-defined>
    <meta:user-defined meta:name="DCTERMS.W3CDTF/DCTERMS.available">2022-02-08</meta:user-defined>
    <meta:user-defined meta:name="DCTERMS.W3CDTF/OVERHEIDop.jaargang">2022</meta:user-defined>
    <meta:user-defined meta:name="OVERHEIDop.publicationIssue">53388</meta:user-defined>
    <meta:user-defined meta:name="OVERHEIDop.GmbID/DC.identifier">gmb-2022-53388</meta:user-defined>
    <meta:user-defined meta:name="OVERHEIDop.versieInformatie"/>
  </office:meta>
</office:document-meta>
</file>