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eerterrein Sporthal Steinheim, Wijngaardsesteeg 1, 3941 MB Doorn, standplaats bevolkingsonderzoek voor de periode van 22 januari t/m 22 maart 2023 (RX-Z2022-00000071, 25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parkeerterrein Sporthal Steinheim, Wijngaardsesteeg 1, 3941 MB Doorn</text:span>, standplaats bevolkingsonderzoek van 22 januari tot en met 22 maart 2023 (RX-Z2022-00000071, 25 nov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87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7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7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parkeerterrein Sporthal Steinheim, Wijngaardsesteeg 1, 3941 MB Doorn, standplaats bevolkingsonderzoek van 22 januari tot en met 22 maart 2023 (Z2022-00000071, 25 november 2022)</meta:user-defined>
    <dc:language>nl</dc:language>
    <meta:user-defined meta:name="OVERHEIDop.locatietype/OVERHEIDop.gebiedsmarkering">Punt</meta:user-defined>
    <meta:user-defined meta:name="DC.title">Gemeente Utrechtse Heuvelrug, verleende vergunning APV/Bijzondere wetten - parkeerterrein Sporthal Steinheim, Wijngaardsesteeg 1, 3941 MB Doorn, standplaats bevolkingsonderzoek voor de periode van 22 januari t/m 22 maart 2023 (RX-Z2022-00000071, 25 november 2022)</meta:user-defined>
    <meta:user-defined meta:name="OVERHEIDop.datumEindeReactietermijn">2023-01-09</meta:user-defined>
    <meta:user-defined meta:name="OVERHEIDop.terinzageleggingBG">https://jeleefomgeving.nl/inzien/814994386/3c2e4111-6c9f-11ed-8151-005056011332</meta:user-defined>
    <meta:user-defined meta:name="DCTERMS.W3CDTF/DCTERMS.available">2022-12-01</meta:user-defined>
    <meta:user-defined meta:name="DCTERMS.W3CDTF/OVERHEIDop.jaargang">2022</meta:user-defined>
    <meta:user-defined meta:name="OVERHEIDop.publicationIssue">533878</meta:user-defined>
    <meta:user-defined meta:name="OVERHEIDop.GmbID/DC.identifier">gmb-2022-533878</meta:user-defined>
    <meta:user-defined meta:name="OVERHEIDop.versieInformatie"/>
  </office:meta>
</office:document-meta>
</file>