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12 te Maastricht. Verlenging beslistermijn omgevingsvergunning, het verhogen van de gevels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26WB</text:p>
            <text:p text:style-name="common-al">
            <text:span text:style-name="nadrukvet">Langwaterstraat 12 te Maastricht</text:span>
          </text:p>
            <text:p text:style-name="common-al">
            <text:span text:style-name="nadrukvet">het verhogen van de gevels en het plaatsen van een dakkapel</text:span>
          </text:p>
            <text:p text:style-name="common-al"/>
            <text:p text:style-name="common-al">
            <text:span text:style-name="nadrukvet">Datum ontvangst aanvraag:</text:span> 13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87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7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ngwaterstraat 12 te Maastricht. Verlenging beslistermijn omgevingsvergunning, het verhogen van de gevels en het plaatsen van een dakkap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77</meta:user-defined>
    <meta:user-defined meta:name="OVERHEIDop.GmbID/DC.identifier">gmb-2022-533877</meta:user-defined>
    <meta:user-defined meta:name="OVERHEIDop.versieInformatie"/>
  </office:meta>
</office:document-meta>
</file>