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ondeusstraat 25 106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ondeusstraat 25 1063GB Amsterdam</text:p>
            <text:p text:style-name="common-al">Omschrijving: het plaatsen van kozijnen en een een dakterras op een vergunningvrije uitbouw aan de achterzijde van de woning</text:p>
            <text:p text:style-name="common-al">Datum ontvangst: 28-11-2022</text:p>
            <text:p text:style-name="common-al">Zaaknummer: Z2022-NW003786</text:p>
            <text:p text:style-name="common-al">OLO nummer: 74278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87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786</meta:user-defined>
    <meta:user-defined meta:name="DCTERMS.abstract">het plaatsen van kozijnen en een een dakterras op een  vergunningvrije uitbouw aan de achterzijde van de woning</meta:user-defined>
    <dc:language>nl</dc:language>
    <meta:user-defined meta:name="OVERHEIDop.locatietype/OVERHEIDop.gebiedsmarkering">Punt</meta:user-defined>
    <meta:user-defined meta:name="DC.title">Aanvraag omgevingsvergunning Arondeusstraat 25 1063GB Amster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74</meta:user-defined>
    <meta:user-defined meta:name="OVERHEIDop.GmbID/DC.identifier">gmb-2022-533874</meta:user-defined>
    <meta:user-defined meta:name="OVERHEIDop.versieInformatie"/>
  </office:meta>
</office:document-meta>
</file>