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3869) Prins Bernhardlaan 175 Voorburg vestigen van een Anytime Fitnessclub en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stigen van een Anytime Fitnessclub en het plaatsen van gevelreclame.</text:p>
            <text:p text:style-name="common-al">
            <text:span text:style-name="nadrukvet">Datum bekendmaking besluit: </text:span>29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387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7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7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3869) Prins Bernhardlaan 175 Voorburg vestigen van een Anytime Fitnessclub en plaatsen van gevelreclame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71</meta:user-defined>
    <meta:user-defined meta:name="OVERHEIDop.GmbID/DC.identifier">gmb-2022-533871</meta:user-defined>
    <meta:user-defined meta:name="OVERHEIDop.versieInformatie"/>
  </office:meta>
</office:document-meta>
</file>