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eiligheidsrisicogebied </text:p>
      <text:section text:name="regeling_id1-3-2" text:style-name="regeling">
        <text:section text:name="aanhef_id1-3-2-1" text:style-name="aanhef">
          <text:section text:name="preambule_id1-3-2-1-1" text:style-name="preambule">
            <text:p text:style-name="al">De burgemeester van Velsen</text:p>
            <text:p text:style-name="al"/>
            <text:p text:style-name="al">Overwegende dat: </text:p>
            <text:p text:style-name="al"/>
            <text:p text:style-name="al">• op 25 november 2022 na de WK-voetbalwedstrijd van het Nederlands elftal ongeregeldheden plaatsvonden op de Lange Nieuwstraat in IJmuiden;</text:p>
            <text:p text:style-name="al">• hierbij met zwaar (illegaal) vuurwerk naar handhavers en politie is gegooid;</text:p>
            <text:p text:style-name="al">• hierbij drie personen zijn aangehouden;</text:p>
            <text:p text:style-name="al">• een en ander leidde tot escalatie waarbij inzet van de wapenstok, hondengeleiders en de Koninklijke Marechaussee nodig was om de openbare orde te herstellen;</text:p>
            <text:p text:style-name="al">• een ernstige vrees bestaat voor een verstoring van de openbare orde tijdens of na afloop van de volgende WK-voetbalwedstrijden van het Nederlands elftal, waarvan de eerstvolgende wedstrijd plaatsvindt op 29 november 2022 om 16:00 uur;</text:p>
            <text:p text:style-name="al">• het aannemelijk is dat personen tijdens of na afloop van de wedstrijd opnieuw naar de Lange Nieuwstraat komen en zwaar (illegaal) vuurwerk of andere wapens als bedoeld in de Wet wapens en munitie bij zich hebben;</text:p>
            <text:p text:style-name="al">• onder verstoring van de openbare orde in dit verband wordt verstaan dat personen tijdens of na afloop van de WK-voetbalwedstrijd zorgen voor ongeregeldheden en zwaar (illegaal) vuurwerk of andere wapens als bedoeld in de Wet wapens en munitie meenemen naar de locatie, dan wel het openbare leven in ernstige mate zullen verstoren of onmogelijk maken, dan wel voor slachtoffers zullen zorgen. </text:p>
            <text:p text:style-name="al">• zwaar vuurwerk kan worden aangemerkt als een wapen in de zin van de Wet wapens en munitie als dit wordt ingezet als wapen en dit daarmee een groot gevaar oplevert voor de openbare orde en veiligheid;</text:p>
            <text:p text:style-name="al">• het ter voorkoming van verstoringen van de openbare orde noodzakelijk is om personen die met vuurwerk of andere wapens in de zin van de Wet wapens en munitie naar de Lange Nieuwstraat komen eventueel kunnen worden geweerd uit het betreffende gebied; </text:p>
            <text:p text:style-name="al">• de beschikbare juridische instrumenten ontoereikend zijn om een dergelijke verstoring van de openbare orde te voorkomen;</text:p>
            <text:p text:style-name="al">• de leden van de driehoek op 28 november 2022 hebben afgestemd om het betreffende gebied aan te wijzen als veiligheidsrisicogebied op grond van artikel 151b van de Gemeentewet in samenhang gelezen met artikel 2:39 van de Algemene plaatselijke verordening Velsen 2019; </text:p>
            <text:p text:style-name="al">GELET OP</text:p>
            <text:p text:style-name="al">• artikel 151b van de Gemeentewet;</text:p>
            <text:p text:style-name="al">• artikel 2:39 van de Algemene Plaatselijke Verordening Vels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
                <text:number>1.</text:number>
                <text:p text:style-name="al">het gebied in IJmuiden zoals weergegeven op bijgevoegde kaart (bijlage) aan te wijzen als veiligheidsrisicogebied;</text:p>
              </text:list-item>
              <text:list-item text:style-override="id1-3-2-2-2-3">
                <text:number>2.</text:number>
                <text:p text:style-name="al">dit besluit in werking te laten treden op 29 november 2022 om 15:00 uur en van kracht te laten zijn tot 19 december 2022 om 03:00 uur.   </text:p>
              </text:list-item>
            </text:list>
          </text:section>
        </text:section>
        <text:section text:name="regeling-sluiting_id1-3-2-3" text:style-name="regeling-sluiting">
          <text:section text:name="ondertekening_id1-3-2-3-1">
            <text:p><text:span text:style-name="functie">Vastgesteld op 28 november 2022, </text:span></text:p>
            <text:p><text:span text:style-name="functie">De burgemeester van Velsen,</text:span></text:p>
            <text:p><text:span text:style-name="functie"/></text:p>
            <text:p><text:span text:style-name="functie"/></text:p>
            <text:p><text:span text:style-name="functie">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86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6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6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DCTERMS.alternative">Aanwijsbesluit veiligheidsrisicogebied</meta:user-defined>
    <dc:language>nl</dc:language>
    <meta:user-defined meta:name="OVERHEIDop.locatietype/OVERHEIDop.gebiedsmarkering">Buurt</meta:user-defined>
    <meta:user-defined meta:name="DC.title">Aanwijzing veiligheidsrisicogebied</meta:user-defined>
    <meta:user-defined meta:name="DCTERMS.W3CDTF/DCTERMS.available">2022-11-29</meta:user-defined>
    <meta:user-defined meta:name="OVERHEIDop.externeBijlage">Kaart |exb-2022-65888</meta:user-defined>
    <meta:user-defined meta:name="DCTERMS.W3CDTF/OVERHEIDop.jaargang">2022</meta:user-defined>
    <meta:user-defined meta:name="OVERHEIDop.publicationIssue">533869</meta:user-defined>
    <meta:user-defined meta:name="OVERHEIDop.betreftRegeling">CVDR684973_1</meta:user-defined>
    <meta:user-defined meta:name="OVERHEIDop.GmbID/DC.identifier">gmb-2022-533869</meta:user-defined>
    <meta:user-defined meta:name="xs:date/OVERHEIDop.startdatum">2022-11-29</meta:user-defined>
    <meta:user-defined meta:name="xs:date/OVERHEIDop.einddatum">2022-12-19</meta:user-defined>
    <meta:user-defined meta:name="OVERHEIDop.versieInformatie"/>
  </office:meta>
</office:document-meta>
</file>