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style:style style:family="table-column" style:parent-style-name="colspec" style:name="id1-3-2-4-13-1-1">
      <style:table-column-properties style:rel-column-width="39*"/>
    </style:style>
    <style:style style:family="table-column" style:parent-style-name="colspec" style:name="id1-3-2-4-13-1-2">
      <style:table-column-properties style:rel-column-width="46*"/>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2-3-3">
      <text:list-level-style-bullet text:bullet-char="-" text:level="1">
        <style:list-level-properties text:min-label-width="10mm"/>
      </text:list-level-style-bullet>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4 oktober 2022, inzake vaststellen Verordeningen op de heffing en invordering van precariobelasting, marktgeld en reinigingsrecht 2023;</text:p>
            <text:p text:style-name="al"/>
            <text:p text:style-name="al">overwegende dat het noodzakelijk is om een nieuwe, integrale Verordening op de heffing en invordering van precariobelasting vast te stellen in verband met wijziging van tarieven;</text:p>
            <text:p text:style-name="al"/>
            <text:p text:style-name="al">gelet op de artikelen 216 en 228 van de Gemeentewet;</text:p>
            <text:p text:style-name="al"/>
            <text:p text:style-name="al">b e s l u i t :</text:p>
            <text:p text:style-name="al"/>
            <text:p text:style-name="al">vast te stellen de navolgende</text:p>
            <text:p text:style-name="al">Verordening op de heffing en invordering van precario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en de daarbij behorende tarieventabel wordt verstaan onder:</text:p>
                <text:list text:style-name="id1-3-2-2-1-2-1-3">
                  <text:list-item text:style-override="id1-3-2-2-1-2-1-3-1">
                    <text:number>a.</text:number>
                    <text:p text:style-name="al">dag: een tijdvak van één etmaal of een gedeelte daarvan;</text:p>
                  </text:list-item>
                  <text:list-item text:style-override="id1-3-2-2-1-2-1-3-2">
                    <text:number>b.</text:number>
                    <text:p text:style-name="al">week: een tijdvak van zeven achtereenvolgende etmalen;</text:p>
                  </text:list-item>
                  <text:list-item text:style-override="id1-3-2-2-1-2-1-3-3">
                    <text:number>c.</text:number>
                    <text:p text:style-name="al">maand: een tijdvak van dertig achtereenvolgende etmalen;</text:p>
                  </text:list-item>
                  <text:list-item text:style-override="id1-3-2-2-1-2-1-3-4">
                    <text:number>d.</text:number>
                    <text:p text:style-name="al">jaar: het kalenderjaar lopend van 1 januari tot en met 31 december.</text:p>
                  </text:list-item>
                </text:list>
              </text:list-item>
              <text:list-item text:style-override="id1-3-2-2-1-2-2">
                <text:number>2.</text:number>
                <text:p text:style-name="al">Indien in de tarieventabel voor een belastbaar feit wel een weektarief maar geen dagtarief is opgenomen, wordt een gedeelte van een week gelijkgesteld met een week.</text:p>
              </text:list-item>
              <text:list-item text:style-override="id1-3-2-2-1-2-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4-3">
              <text:list-item text:style-override="id1-3-2-2-4-3-1">
                <text:number>a.</text:number>
                <text:p text:style-name="al">voorwerpen op de openbare weg bij kleinschalige niet-commerciële buurtactiviteiten;</text:p>
              </text:list-item>
              <text:list-item text:style-override="id1-3-2-2-4-3-2">
                <text:number>b.</text:number>
                <text:p text:style-name="al">voorwerpen welke ingevolge een wettelijk voorschrift moeten worden gedoogd;</text:p>
              </text:list-item>
              <text:list-item text:style-override="id1-3-2-2-4-3-3">
                <text:number>c.</text:number>
                <text:p text:style-name="al">voorwerpen welke uitsluitend worden gebezigd voor weldadige doelen die zijn voorzien van het keurmerk van de stichting Centraal Bureau Fondsenwerving;</text:p>
              </text:list-item>
              <text:list-item text:style-override="id1-3-2-2-4-3-4">
                <text:number>d.</text:number>
                <text:p text:style-name="al">voorwerpen of werken ten behoeve van eigendommen welke bij de gemeente of haar instellingen in gebruik zijn;</text:p>
              </text:list-item>
              <text:list-item text:style-override="id1-3-2-2-4-3-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4-3-6">
                <text:number>f.</text:number>
                <text:p text:style-name="al">voorwerpen geplaatst ter verfraaiing van het pand en/of de (woon)omgeving en geen commerciële reclame of soortgelijke aanduidingen bevattend;</text:p>
              </text:list-item>
              <text:list-item text:style-override="id1-3-2-2-4-3-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3-8">
                <text:number>h.</text:number>
                <text:p text:style-name="al">borden tot verhuur of verkoop van de woningen of percelen waaraan deze borden zijn bevestigd;</text:p>
              </text:list-item>
              <text:list-item text:style-override="id1-3-2-2-4-3-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3-10">
                <text:number>j.</text:number>
                <text:p text:style-name="al">buizen of riolen, uitsluitend dienende tot afvoer van fecaliën of hemelwater;</text:p>
              </text:list-item>
              <text:list-item text:style-override="id1-3-2-2-4-3-11">
                <text:number>k.</text:number>
                <text:p text:style-name="al">balkons, luifels en erkers, voor zover deze niet voor reclame dienen;</text:p>
              </text:list-item>
              <text:list-item text:style-override="id1-3-2-2-4-3-12">
                <text:number>l.</text:number>
                <text:p text:style-name="al">voorwerpen en werken welke uit een oogpunt van monumentenzorg, op grond van enig overheidsbesluit in stand moeten worden gehouden.</text:p>
              </text:list-item>
              <text:list-item text:style-override="id1-3-2-2-4-3-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14">
                <text:number>n.</text:number>
                <text:p text:style-name="al">laadkabels ten behoeve van het opladen van elektrisch aangedreven en hybride elektrisch aangedreven voertuigen als bedoeld in artikel 1.1 van de Regeling tot uitvoering van de hoofdstukken II en VI van de Wegenverkeerswet 1994 (Regeling voertui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text:p>
              </text:list-item>
              <text:list-item text:style-override="id1-3-2-2-5-2-2">
                <text:number>2.</text:number>
                <text:p text:style-name="al">Voor de berekening van de precariobelasting wordt een gedeelte van een in de tarieventabel genoemde eenheid als een volle eenheid aangemerkt.</text:p>
              </text:list-item>
              <text:list-item text:style-override="id1-3-2-2-5-2-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gelijk aan het kalender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belasting wordt bij wege van aanslag geheven.</text:p>
              </text:list-item>
              <text:list-item text:style-override="id1-3-2-2-7-2-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8-2-2">
                <text:number>2.</text:number>
                <text:p text:style-name="al">In de gevallen bedoeld in artikel 6, tweede lid is de precariobelasting verschuldigd bij het einde van het belastingtijdvak.</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2-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Verordening op de heffing en de invordering van precariobelasting 2022, vastgesteld op 9 november 2021, laatstelijk gewijzigd op 18 oktober 2022 wordt ingetrokken met ingang van de in het derde lid genoemde datum van ingang van de heffing met dien verstande dat zij van toepassing blijft op de belastbare feiten die zich voor die datum hebben voorgedaan.</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Verordening precariobelast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Verordening precariobelasting 20</text:span>
          <text:span text:style-name="nadrukvet">2</text:span>
          <text:span text:style-name="nadrukvet">3</text:span>
        </text:p>
          <text:p text:style-name="al">
          <text:span text:style-name="nadrukvet">Behorende bij artikel 5</text:span>
        </text:p>
          <text:p text:style-name="al"/>
          <text:p text:style-name="al"/>
          <text:p text:style-name="al">
          <text:span text:style-name="nadrukvet">1.</text:span>
          <text:span text:style-name="nadrukvet">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text:span text:style-name="sup">2</text:spa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70</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7,0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3,85</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3,85</text:p>
                </table:table-cell>
                <table:table-cell table:style-name="entry" table:number-rows-spanned="1" table:number-columns-spanned="1">
                  <text:p text:style-name="table_al">€ 56,05</text:p>
                </table:table-cell>
              </table:table-row>
            </table:table>
            <text:p text:style-name="table_bottom"/>
          </text:section>
          <text:p text:style-name="al"/>
          <text:p text:style-name="al">
          <text:span text:style-name="nadrukvet">2.</text:span>
          <text:span text:style-name="nadrukvet">Terrassen</text:span>
        </text:p>
          <text:p text:style-name="al">Het tarief voor het hebben van banken, stoelen, tafels, tochtschermen en dergelijke bedraagt voor het aantal m<text:span text:style-name="sup">2</text:span>:</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97,65</text:p>
                </table:table-cell>
              </table:table-row>
            </table:table>
            <text:p text:style-name="table_bottom"/>
          </text:section>
          <text:p text:style-name="al"/>
          <text:p text:style-name="al">
          <text:span text:style-name="nadrukvet">3.</text:span>
          <text:span text:style-name="nadrukvet">Spoorstaven </text:span>
        </text:p>
          <text:p text:style-name="al">Het tarief voor het hebben van spoorstaven bedraagt per strekkende meter per jaar: € 9,55</text:p>
          <text:p text:style-name="al"/>
          <text:p text:style-name="al">
          <text:span text:style-name="nadrukvet">4.</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text:span text:style-name="sup">2</text:spa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70</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7,0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3,85</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3,85</text:p>
                </table:table-cell>
                <table:table-cell table:style-name="entry" table:number-rows-spanned="1" table:number-columns-spanned="1">
                  <text:p text:style-name="table_al">€ 56,05</text:p>
                </table:table-cell>
              </table:table-row>
            </table:table>
            <text:p text:style-name="table_bottom"/>
          </text:section>
          <text:p text:style-name="al"/>
          <text:p text:style-name="al">
          <text:span text:style-name="nadrukvet">5.</text:span>
          <text:span text:style-name="nadrukvet">Steigers</text:span>
          <text:span text:style-name="nadrukvet">, vlonders of plankieren</text:span>
        </text:p>
          <text:p text:style-name="al">Het tarief voor het hebben van een steiger, vlonder of plankier bedraagt per m<text:span text:style-name="sup">2</text:span> per jaar: € 6,50</text:p>
          <text:p text:style-name="al"/>
          <text:p text:style-name="al">
          <text:span text:style-name="nadrukvet">6.</text:span>
          <text:span text:style-name="nadrukvet">Palen</text:span>
          <text:span text:style-name="nadrukvet">, stutten en schoren</text:span>
        </text:p>
          <text:p text:style-name="al">Het tarief voor het hebben van stutten, schoren en palen voor zover niet vallend onder 1 en 5 van deze tarieventabel bedraagt per voorwerp per jaar: € 12,70</text:p>
          <text:p text:style-name="al"/>
          <text:p text:style-name="al">
          <text:span text:style-name="nadrukvet">7.</text:span>
          <text:span text:style-name="nadrukvet">Kraanbanen</text:span>
          <text:span text:style-name="nadrukvet">, transportbanen, loopbruggen en dergelijke</text:span>
        </text:p>
          <text:p text:style-name="al">Het tarief voor het hebben van een transportbaan, kraanbaan, loopbrug of dergelijke inrichting bedraagt per jaar:</text:p>
          <text:p text:style-name="al">- voor elke m<text:span text:style-name="sup">2</text:span> tot en met 200 m<text:span text:style-name="sup">2</text:span>: € 18,85</text:p>
          <text:p text:style-name="al">- voor elke m<text:span text:style-name="sup">2</text:span> boven 200 m<text:span text:style-name="sup">2</text:span> tot en met 500 m<text:span text:style-name="sup">2</text:span>: € 9,55</text:p>
          <text:p text:style-name="al">- voor elke m<text:span text:style-name="sup">2</text:span> boven 500 m<text:span text:style-name="sup">2</text:span>: € 3,25</text:p>
          <text:p text:style-name="al"/>
          <text:p text:style-name="al">
          <text:span text:style-name="nadrukvet">8.</text:span>
          <text:span text:style-name="nadrukvet">Benzinepompen</text:span>
        </text:p>
          <text:list text:style-name="id1-3-2-4-36">
            <text:list-item text:style-override="id1-3-2-4-36-1">
              <text:number>a.</text:number>
              <text:p text:style-name="al">Het tarief voor het hebben van een pomp ten dienste van de verstrekking van benzine of andere vloeibare brandstof, met inbegrip van de daarbij behorende leidingen bedraagt per pomp per jaar: € 361,00</text:p>
            </text:list-item>
            <text:list-item text:style-override="id1-3-2-4-36-2">
              <text:number>b.</text:number>
              <text:p text:style-name="al">Het tarief voor het hebben van een verplaatsbare pomp, uitsluitend ten dienste van de verstrekking van zogenaamde mengsmeringbrandstof bedraagt per pomp per jaar: € 122,00</text:p>
            </text:list-item>
            <text:list-item text:style-override="id1-3-2-4-36-3">
              <text:number>c.</text:number>
              <text:p text:style-name="al">Het tarief voor het hebben van een al dan niet verplaatsbare luchtpomp, met inbegrip van de daarbij behorende leidingen bedraagt per jaar: € 54,30</text:p>
            </text:list-item>
            <text:list-item text:style-override="id1-3-2-4-36-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5,90</text:p>
            </text:list-item>
            <text:list-item text:style-override="id1-3-2-4-36-5">
              <text:number>e.</text:number>
              <text:p text:style-name="al">Het tarief voor het hebben van een tank, met uitzondering van die bedoeld onder d, met inbegrip van de daarbij behorende leidingen en vulput, bedraagt per m² van de grootste horizontale doorsnede per jaar € 36,60</text:p>
            </text:list-item>
            <text:list-item text:style-override="id1-3-2-4-36-6">
              <text:number>f.</text:number>
              <text:p text:style-name="al">Het tarief voor het hebben van een vulput, voor zover niet reeds belast op grond van onderdeel d of e bedraagt per jaar: € 54,30</text:p>
            </text:list-item>
            <text:list-item text:style-override="id1-3-2-4-36-7">
              <text:number>g.</text:number>
              <text:p text:style-name="al">Het tarief voor het hebben van een lichtmast bedraagt per jaar: € 24,20</text:p>
            </text:list-item>
          </text:list>
          <text:p text:style-name="al"/>
          <text:p text:style-name="al">
          <text:span text:style-name="nadrukvet">9.</text:span>
          <text:span text:style-name="nadrukvet">Kabels, buizen en andere leidingen</text:span>
        </text:p>
          <text:p text:style-name="al">Het tarief voor het hebben van kabels, buizen en andere leidingen bedraagt per strekkende meter per jaar: € 3,20</text:p>
          <text:p text:style-name="al"/>
          <text:p text:style-name="al">
          <text:span text:style-name="nadrukvet">10.</text:span>
          <text:span text:style-name="nadrukvet">Reclamevoorwerpen</text:span>
        </text:p>
          <text:list text:style-name="id1-3-2-4-42">
            <text:list-item text:style-override="id1-3-2-4-42-1">
              <text:number>a.</text:number>
              <text:p text:style-name="al">Het tarief voor het hebben van onverlichte reclamevoorwerpen aan een gevel, niet vallend onder c, d of e, voor elk voor reclame gebezigd vlak bedraagt per jaar:</text:p>
              <text:list text:style-name="id1-3-2-4-42-1-3">
                <text:list-item text:style-override="id1-3-2-4-42-1-3-1">
                  <text:number>-</text:number>
                  <text:p text:style-name="al">bij een oppervlakte van minder dan 0,5 m<text:span text:style-name="sup">2</text:span> € 11,85</text:p>
                </text:list-item>
                <text:list-item text:style-override="id1-3-2-4-42-1-3-2">
                  <text:number>-</text:number>
                  <text:p text:style-name="al">bij een oppervlakte van 0,5 m<text:span text:style-name="sup">2</text:span> of meer, doch minder dan 1 m<text:span text:style-name="sup">2</text:span> € 17,80</text:p>
                </text:list-item>
                <text:list-item text:style-override="id1-3-2-4-42-1-3-3">
                  <text:number>-</text:number>
                  <text:p text:style-name="al">bij een oppervalkte van 1 m<text:span text:style-name="sup">2</text:span> of meer, per m<text:span text:style-name="sup">2</text:span>: € 26,45</text:p>
                </text:list-item>
              </text:list>
            </text:list-item>
            <text:list-item text:style-override="id1-3-2-4-42-2">
              <text:number>b.</text:number>
              <text:p text:style-name="al">Het tarief voor het hebben van verlichte reclamevoorwerpen aan een gevel, niet vallend onder c, d of e, voor elk voor reclame gebezigd vlak bedraagt per jaar:</text:p>
              <text:list text:style-name="id1-3-2-4-42-2-3">
                <text:list-item text:style-override="id1-3-2-4-42-2-3-1">
                  <text:number>-</text:number>
                  <text:p text:style-name="al"> bij een oppervlakte van minder dan 0,5 m<text:span text:style-name="sup">2</text:span> € 15,75</text:p>
                </text:list-item>
                <text:list-item text:style-override="id1-3-2-4-42-2-3-2">
                  <text:number>-</text:number>
                  <text:p text:style-name="al"> bij een oppervlakte van 0,5 m<text:span text:style-name="sup">2</text:span> of meer, doch minder dan 1 m<text:span text:style-name="sup">2</text:span> € 23,60</text:p>
                </text:list-item>
                <text:list-item text:style-override="id1-3-2-4-42-2-3-3">
                  <text:number>-</text:number>
                  <text:p text:style-name="al"> bij een oppervlakte van 1 m<text:span text:style-name="sup">2</text:span> of meer, per m<text:span text:style-name="sup">2</text:span> € 35,40</text:p>
                </text:list-item>
              </text:list>
            </text:list-item>
            <text:list-item text:style-override="id1-3-2-4-42-3">
              <text:number>c.</text:number>
              <text:p text:style-name="al">Het tarief voor het hebben van neonbuizen en dergelijke lichtapparaten als reclamevoorwerp of als onderdeel daarvan bedraagt per jaar:</text:p>
              <text:list text:style-name="id1-3-2-4-42-3-3">
                <text:list-item text:style-override="id1-3-2-4-42-3-3-1">
                  <text:number>-</text:number>
                  <text:p text:style-name="al"> bij een gezamenlijke lengte van minder dan 5 strekkende meter, per strekkende meter: €6,50</text:p>
                </text:list-item>
                <text:list-item text:style-override="id1-3-2-4-42-3-3-2">
                  <text:number>-</text:number>
                  <text:p text:style-name="al"> bij een gezamenlijke lengte van 5 meter of meer, per strekkende meter € 9,65</text:p>
                </text:list-item>
              </text:list>
            </text:list-item>
            <text:list-item text:style-override="id1-3-2-4-42-4">
              <text:number>d.</text:number>
              <text:p text:style-name="al">Het tarief voor het hebben van een zonnescherm, markies of zonnezeil, waarop reclame voorkomt bedraagt per jaar per stuk: € 25,20</text:p>
            </text:list-item>
            <text:list-item text:style-override="id1-3-2-4-42-5">
              <text:number>e.</text:number>
              <text:p text:style-name="al">Het tarief voor het hebben van een vlag, spandoek, vaandel of wimpel waarop reclame voorkomt bedraagt per jaar per stuk: € 37,75</text:p>
            </text:list-item>
          </text:list>
          <text:p text:style-name="al"/>
          <text:p text:style-name="al">
          <text:span text:style-name="nadrukvet">11.</text:span>
          <text:span text:style-name="nadrukvet">Verkoopautomaten</text:span>
        </text:p>
          <text:p text:style-name="al">Het tarief voor het hebben van een automatisch verkooptoestel, of een dergelijk ander toestel, onverschillig of deze uit één of meer etages of secties bestaat, bedraagt per stuk per jaar: € 61,40</text:p>
          <text:p text:style-name="al"/>
          <text:p text:style-name="al">
          <text:span text:style-name="nadrukvet">12.</text:span>
          <text:span text:style-name="nadrukvet">Vervallen</text:span>
        </text:p>
          <text:p text:style-name="al"/>
          <text:p text:style-name="al">
          <text:span text:style-name="nadrukvet">13.</text:span>
          <text:span text:style-name="nadrukvet">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91,85 met een minimum van 2 m<text:span text:style-name="sup">2</text:span>.</text:p>
          <text:p text:style-name="al"/>
          <text:p text:style-name="al">
          <text:span text:style-name="nadrukvet">14.</text:span>
          <text:span text:style-name="nadrukvet">Vervallen</text:span>
        </text:p>
          <text:p text:style-name="al"/>
          <text:p text:style-name="al">
          <text:span text:style-name="nadrukvet">15.</text:span>
          <text:span text:style-name="nadrukvet">Vervall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8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01</meta:user-defined>
    <meta:user-defined meta:name="DCTERMS.W3CDTF/OVERHEIDop.jaargang">2022</meta:user-defined>
    <meta:user-defined meta:name="OVERHEIDop.publicationIssue">533861</meta:user-defined>
    <meta:user-defined meta:name="OVERHEIDop.betreftRegeling">CVDR684972_1</meta:user-defined>
    <meta:user-defined meta:name="xs:date/OVERHEIDop.startdatum">2023-01-01</meta:user-defined>
    <meta:user-defined meta:name="OVERHEIDop.GmbID/DC.identifier">gmb-2022-533861</meta:user-defined>
    <meta:user-defined meta:name="OVERHEIDop.versieInformatie"/>
  </office:meta>
</office:document-meta>
</file>