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Westerdij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 dec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Westerdijk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Westerdijk 211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Westerdijk 211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86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6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E6 - Gehandicaptenparkeerplaats - Westerdijk 21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53724</meta:user-defined>
    <meta:user-defined meta:name="DCTERMS.abstract">Plaatsing invalideparkeerplaats op de Westerdijk, te Hoor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Westerdijk, te Ho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60</meta:user-defined>
    <meta:user-defined meta:name="OVERHEIDop.GmbID/DC.identifier">gmb-2022-533860</meta:user-defined>
    <meta:user-defined meta:name="OVERHEIDop.versieInformatie"/>
  </office:meta>
</office:document-meta>
</file>