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3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38</text:p>
            <text:p text:style-name="common-al">Omschrijving: verbouwen bovenwoning met kamerverhuur naar 3 appartementen </text:p>
            <text:p text:style-name="common-al">Adres:  Heistraat 45</text:p>
            <text:p text:style-name="common-al">Datum beslissing: 4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8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8</meta:user-defined>
    <meta:user-defined meta:name="DCTERMS.abstract">verbouwen bovenwoning met kamerverhuur naar 3 appartementen </meta:user-defined>
    <dc:language>nl</dc:language>
    <meta:user-defined meta:name="OVERHEIDop.locatietype/OVERHEIDop.gebiedsmarkering">Adres</meta:user-defined>
    <meta:user-defined meta:name="DC.title">V21/46638: Verleende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86</meta:user-defined>
    <meta:user-defined meta:name="OVERHEIDop.GmbID/DC.identifier">gmb-2022-53386</meta:user-defined>
    <meta:user-defined meta:name="OVERHEIDop.versieInformatie"/>
  </office:meta>
</office:document-meta>
</file>