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uveltweg 7, 5971CV Grubbenvorst, aanvraag beschikking, 28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plaatsen van een dakkapel en het bouwen van een berging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3385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5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85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euveltweg 7, 5971CV Grubbenvorst</meta:user-defined>
    <dc:language>nl</dc:language>
    <meta:user-defined meta:name="OVERHEIDop.locatietype/OVERHEIDop.gebiedsmarkering">Punt</meta:user-defined>
    <meta:user-defined meta:name="DC.title">Reuveltweg 7, 5971CV Grubbenvorst, aanvraag beschikking, 28 november 2022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851</meta:user-defined>
    <meta:user-defined meta:name="OVERHEIDop.GmbID/DC.identifier">gmb-2022-533851</meta:user-defined>
    <meta:user-defined meta:name="OVERHEIDop.versieInformatie"/>
  </office:meta>
</office:document-meta>
</file>