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straat-Centrum 355, 7311 XJ, Apeldoorn, het aanbrengen van een balkonbeglaz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november 2022 </text:p>
            <text:p text:style-name="common-al">Wabonummer: D22/03079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3847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4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4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798</meta:user-defined>
    <dc:language>nl</dc:language>
    <meta:user-defined meta:name="OVERHEIDop.locatietype/OVERHEIDop.gebiedsmarkering">Adres</meta:user-defined>
    <meta:user-defined meta:name="DC.title">Aanvraag omgevingsvergunning Molenstraat-Centrum 355, 7311 XJ, Apeldoorn, het aanbrengen van een balkonbeglazing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847</meta:user-defined>
    <meta:user-defined meta:name="OVERHEIDop.GmbID/DC.identifier">gmb-2022-533847</meta:user-defined>
    <meta:user-defined meta:name="OVERHEIDop.versieInformatie"/>
  </office:meta>
</office:document-meta>
</file>