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 op Emmy Noetherweg 2 2333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6746</text:p>
            <text:p text:style-name="common-al">Datum besluit: 29-11-2022 10:44</text:p>
            <text:p text:style-name="common-al">Locatie:  Emmy Noetherweg 2 2333BK Leiden</text:p>
            <text:p text:style-name="common-al">Omschrijving: Aanleg telecommunicatiekabels T-Mobile Netherlands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384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6746</meta:user-defined>
    <meta:user-defined meta:name="DCTERMS.abstract">Aanleg  telecommunicatiekabels T-Mobile Netherlands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 op Emmy Noetherweg 2 2333BK Leid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42</meta:user-defined>
    <meta:user-defined meta:name="OVERHEIDop.GmbID/DC.identifier">gmb-2022-533842</meta:user-defined>
    <meta:user-defined meta:name="OVERHEIDop.versieInformatie"/>
  </office:meta>
</office:document-meta>
</file>