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een hoofdgebouw en bijgebouwen, Klaas Kloosterweg Oost 128 7951LX Staphorst, [SHT02AR06108] Staphorst AR 6108 , [SHT02AR06107] Staphorst AR 6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6049</text:p>
            <text:p text:style-name="common-al">Datum afgehandeld: 29-11-2022</text:p>
            <text:p text:style-name="common-al">Locatie: Klaas Kloosterweg Oost 128 7951LX Staphorst, [SHT02AR06108] Staphorst AR 6108 , [SHT02AR06107] Staphorst AR 6107</text:p>
            <text:p text:style-name="common-al">Projectomschrijving: Het slopen van een hoofdgebouw en bijgebouw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384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4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6049</meta:user-defined>
    <meta:user-defined meta:name="DCTERMS.abstract">Het slopen van een hoofdgebouw en bijgebouwen</meta:user-defined>
    <dc:language>nl</dc:language>
    <meta:user-defined meta:name="OVERHEIDop.locatietype/OVERHEIDop.gebiedsmarkering">Punt</meta:user-defined>
    <meta:user-defined meta:name="DC.title">sloopmelding, Het slopen van een hoofdgebouw en bijgebouwen, Klaas Kloosterweg Oost 128 7951LX Staphorst, [SHT02AR06108] Staphorst AR 6108 , [SHT02AR06107] Staphorst AR 6107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3841</meta:user-defined>
    <meta:user-defined meta:name="OVERHEIDop.GmbID/DC.identifier">gmb-2022-533841</meta:user-defined>
    <meta:user-defined meta:name="OVERHEIDop.versieInformatie"/>
  </office:meta>
</office:document-meta>
</file>