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Noordersluisweg 75 Velsen-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 omgevingsvergunning </text:span>
          </text:p>
            <text:p text:style-name="common-al">Op 24 oktober 2022 is een aanvraag om een omgevingsvergunning binnengekomen van ENCI B.V., vestiging IJmuiden voor een milieuneutrale verandering voor de inrichting gelegen aan Noordersluisweg 75 te Velsen-Noord. De verandering betreft het verlagen van het vermogen van de ultra Low-NOx brander van 25 naar 19 MW, die wordt ingezet bij het drogen van (grond)stoffen.</text:p>
            <text:p text:style-name="common-al"/>
            <text:p text:style-name="common-al">
            <text:span text:style-name="nadrukondlijn">Inzage</text:span>
          </text:p>
            <text:p text:style-name="common-al">De omgevingsvergunning met bijbehorende stukken ligt tijdens werkuren van 2 december 2022 tot 14 januari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83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3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3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4892</meta:user-defined>
    <dc:language>nl</dc:language>
    <meta:user-defined meta:name="OVERHEIDop.locatietype/OVERHEIDop.gebiedsmarkering">Adres</meta:user-defined>
    <meta:user-defined meta:name="DC.title">Velsen, bekendmaking Wet algemene bepalingen omgevingsrecht Wabo, Noordersluisweg 75 Velsen-Noord</meta:user-defined>
    <meta:user-defined meta:name="DCTERMS.W3CDTF/DCTERMS.available">2022-12-01</meta:user-defined>
    <meta:user-defined meta:name="DCTERMS.W3CDTF/OVERHEIDop.jaargang">2022</meta:user-defined>
    <meta:user-defined meta:name="OVERHEIDop.publicationIssue">533837</meta:user-defined>
    <meta:user-defined meta:name="OVERHEIDop.GmbID/DC.identifier">gmb-2022-533837</meta:user-defined>
    <meta:user-defined meta:name="OVERHEIDop.versieInformatie"/>
  </office:meta>
</office:document-meta>
</file>