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 plein, 3951 DD Maarn, Warenmarktvergunning op de locatie Maarn op dinsdag (RX-Z2022-00000108, 27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 plein, 3951 DD Maarn, Warenmarktvergunning op de locatie Maarn op dinsdag (RX-Z2022-00000108, 27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83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5-mei plein, 3951 DD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 plein, 3951 DD Maarn, Warenmarktvergunning op de locatie Maarn op dinsdag (RX-Z2022-00000108, 27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33</meta:user-defined>
    <meta:user-defined meta:name="OVERHEIDop.GmbID/DC.identifier">gmb-2022-533833</meta:user-defined>
    <meta:user-defined meta:name="OVERHEIDop.versieInformatie"/>
  </office:meta>
</office:document-meta>
</file>