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802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802</text:p>
            <text:p text:style-name="common-al">Omschrijving: plaatsen van TU/e logo op Koeveld</text:p>
            <text:p text:style-name="common-al">Adres: Groene Loper 3 5612AE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83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3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3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02</meta:user-defined>
    <meta:user-defined meta:name="DCTERMS.abstract">plaatsen van TU/e logo op Koeveld</meta:user-defined>
    <dc:language>nl</dc:language>
    <meta:user-defined meta:name="OVERHEIDop.locatietype/OVERHEIDop.gebiedsmarkering">Punt</meta:user-defined>
    <meta:user-defined meta:name="DC.title">Verlenging termijn omgevingsvergunning: EHV-ZP2022-001802, Groene Loper 3 5612AE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32</meta:user-defined>
    <meta:user-defined meta:name="OVERHEIDop.GmbID/DC.identifier">gmb-2022-533832</meta:user-defined>
    <meta:user-defined meta:name="OVERHEIDop.versieInformatie"/>
  </office:meta>
</office:document-meta>
</file>