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19-12-2022, Laan der Continenten te Purmer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urmerend;</text:p>
            <text:p text:style-name="common-al">overwegende dat:</text:p>
            <text:p text:style-name="common-al">Het ten behoeve van herstelwerkzaamheden aan het spoorwegviaduct over de Laan der Continenten het noodzakelijk is dat deze op 19 december 2022 van 9:00 tot 15:00 uur afgesloten wordt;</text:p>
            <text:p text:style-name="common-al">de afsluiting van de Laan der Continenten mede tot gevolg heeft dat het noodzakelijk is de waarschuwing voor nadering van werk in uitvoering aan te geven door het plaatsen van  borden en verkeersregelaars;</text:p>
            <text:p text:style-name="common-al">het noodzakelijk is een tijdelijke verkeersmaatregel tot plaatsing van bovengenoemde borden en verkeersregelaars gedurende de periode dat de bovengenoemde werkzaamheden plaats zullen vinden vast te stellen<text:span text:style-name="nadrukvet">;</text:span></text:p>
            <text:p text:style-name="common-al">door het tijdelijk plaatsen van deze borden voor de weggebruikers de veiligheid op de weg wordt gediend;</text:p>
            <text:p text:style-name="common-al">dit besluit op wegen van de gemeente Purmerend van toepassing is volgens de bijgevoegde tekeningen;</text:p>
            <text:p text:style-name="common-al">deze weggedeelten zijn gelegen binnen de bebouwde kom van de gemeente Purmerend en in beheer zijn van de gemeente Purmerend;</text:p>
            <text:p text:style-name="common-al">gelet op artikel 2 van de Wegenverkeerswet, de maatregel mede strekt tot het verzekeren van de bruikbaarheid van de weg;</text:p>
            <text:p text:style-name="common-al">deze maatregel tevens wordt genomen uit het oogpunt van het beschermen van weggebruikers en passagiers en de openbare orde;</text:p>
            <text:p text:style-name="common-al">overleg heeft plaats gevonden met de politie Noord-Holland, Zaanstreek-Waterland, Purmerend, waarbij te kennen is gegeven dat met de voorgestelde verkeersmaatregel wordt ingestemd;</text:p>
            <text:p text:style-name="common-al">Gelet op:</text:p>
            <text:p text:style-name="common-al">-             de toepasselijke artikelen van de Wegenverkeerswet 1994;</text:p>
            <text:p text:style-name="common-al">-             het Reglement Verkeersregels en Verkeerstekens 1990;</text:p>
            <text:p text:style-name="common-al">-             het Besluit administratieve bepalingen inzake het Wegverkeer (BABW);         </text:p>
            <text:p text:style-name="common-al">-             de mandaat- en machtigingslijst 2018, waarbij de teammanager van het Omgevingsteam gemachtigd is tot het vaststellen van tijdelijke verkeersmaatregelen;</text:p>
            <text:p text:style-name="common-al">BESLUITEN:</text:p>
            <text:p text:style-name="common-al"/>
            <text:p text:style-name="common-al">I.                          Op 19 december 2022 van 9:00 tot 15:00 uur één rijbaan van de Laan der Continenten af te sluiten in verband met herstelwerkzaamheden aan het spoorwegviaduct.</text:p>
            <text:p text:style-name="common-al">II.                       Deze afsluitingen zullen plaatsvinden door middel van plaatsing van de borden A1-30,  J16, J-37 met OB met de tekst “Verkeersregelaar”, matrixborden met de borden F-5, F-6, F8 en D-2 LO &amp; RO.</text:p>
            <text:p text:style-name="common-al">III.                     Bovengenoemde borden met ingang van 3 oktober 2022 te plaatsen en omleidingsroutes aan te wijzen.</text:p>
            <text:p text:style-name="common-al"/>
            <text:p text:style-name="common-al">Purmerend, 29 november 2022</text:p>
            <text:p text:style-name="common-al"/>
            <text:p text:style-name="common-al">namens burgemeester en wethouders van Purmerend,</text:p>
            <text:p text:style-name="common-al">de teammanager Omgevingsteam,</text:p>
            <text:p text:style-name="common-al"/>
            <text:p text:style-name="common-al">T.W. Bosch</text:p>
            <text:p text:style-name="common-al"/>
            <text:p text:style-name="common-al"/>
            <text:p text:style-name="common-al">Bekend gemaakt op: 1 december 2022</text:p>
            <text:p text:style-name="common-al"/>
            <text:p text:style-name="common-al"/>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
            <text:span text:style-name="nadrukvet"/>
          </text:p>
            <text:p text:style-name="common-al">U kunt dat digitaal doen, dan heeft u een DigiD nodig. Of u schrijft een brief naar het team Juridische en Veiligheidszaken, Postbus 15, 1440 AA te Purmerend. Voor meer informatie zie: <text:a xlink:href="http://www.purmerend.nl/bezwaar" xlink:type="simple">www.purmerend.nl/bezwaar</text:a>.</text:p>
            <text:p text:style-name="common-al"/>
            <text:p text:style-name="common-al">In uw bezwaarschrift moet het volgende staan:</text:p>
            <text:p text:style-name="common-al">-         <text:span text:style-name="nadrukcur">uw naam, adres, telefoonnummer en/of e-mailadres;</text:span></text:p>
            <text:p text:style-name="common-al">-         <text:span text:style-name="nadrukcur">een duidelijke omschrijving van het besluit waartegen u bezwaar maakt;</text:span></text:p>
            <text:p text:style-name="common-al">-         <text:span text:style-name="nadrukcur">de reden waarom u bezwaar maakt;</text:span></text:p>
            <text:p text:style-name="common-al">-         <text:span text:style-name="nadrukcur">de datum en uw handtekening.</text:span></text:p>
            <text:p text:style-name="common-al">
            <text:span text:style-name="nadrukvet"/>
          </text:p>
            <text:p text:style-name="last-al">Dient iemand anders namens u een bezwaarschrift in? Stuurt u dan een volmacht mee. Op <text:a xlink:href="http://www.purmerend.nl/bezwaar" xlink:type="simple">www.purmerend.nl/bezwaar</text:a>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33829</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829</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829</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besluit op locatie Laan der Continenten te Purmerend</meta:user-defined>
    <dc:language>nl</dc:language>
    <meta:user-defined meta:name="OVERHEIDop.locatietype/OVERHEIDop.gebiedsmarkering">Punt</meta:user-defined>
    <meta:user-defined meta:name="DC.title">Tijdelijke verkeersmaatregel 19-12-2022, Laan der Continenten te Purmerend</meta:user-defined>
    <meta:user-defined meta:name="DCTERMS.W3CDTF/DCTERMS.available">2022-12-01</meta:user-defined>
    <meta:user-defined meta:name="DCTERMS.W3CDTF/OVERHEIDop.jaargang">2022</meta:user-defined>
    <meta:user-defined meta:name="OVERHEIDop.publicationIssue">533829</meta:user-defined>
    <meta:user-defined meta:name="OVERHEIDop.GmbID/DC.identifier">gmb-2022-533829</meta:user-defined>
    <meta:user-defined meta:name="OVERHEIDop.versieInformatie"/>
  </office:meta>
</office:document-meta>
</file>