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lperengh 9, 3941 BZ Doorn, Evenementenvergunning op 22 december 2022 (RX-Z2022-00000105, 24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elperengh 9, 3941 BZ Doorn, Evenementenvergunning op 22 december 2022 (RX-Z2022-00000105, 24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82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Velperengh 9, 3941 BZ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lperengh 9, 3941 BZ Doorn, Evenementenvergunning op 22 december 2022 (RX-Z2022-00000105, 24 november 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28</meta:user-defined>
    <meta:user-defined meta:name="OVERHEIDop.GmbID/DC.identifier">gmb-2022-533828</meta:user-defined>
    <meta:user-defined meta:name="OVERHEIDop.versieInformatie"/>
  </office:meta>
</office:document-meta>
</file>