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Recreatiegebied Zandenpla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62</text:span>
          </text:p>
            <text:p text:style-name="common-al">Op 24 november 2022 heeft de gemeente een aanvraag evenementenvergunning ontvangen voor de locatie Recreatiegebied Zandenplas in Nunspeet.</text:p>
            <text:p text:style-name="common-al">De aanvraag betreft het houden van de Veluwse Wintercompetitie voor mountainbike op 28 januari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82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2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2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Recreatiegebied Zandenplas in Nunspeet</meta:user-defined>
    <meta:user-defined meta:name="DCTERMS.W3CDTF/DCTERMS.available">2022-12-01</meta:user-defined>
    <meta:user-defined meta:name="DCTERMS.W3CDTF/OVERHEIDop.jaargang">2022</meta:user-defined>
    <meta:user-defined meta:name="OVERHEIDop.publicationIssue">533821</meta:user-defined>
    <meta:user-defined meta:name="OVERHEIDop.GmbID/DC.identifier">gmb-2022-533821</meta:user-defined>
    <meta:user-defined meta:name="OVERHEIDop.versieInformatie"/>
  </office:meta>
</office:document-meta>
</file>