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, materiaal 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materiaal en container </text:p>
            <text:p text:style-name="common-al">Locatie: Sint Marten 74</text:p>
            <text:p text:style-name="common-al">Datum: 15 februari 2022 t/m 12 april 2022 (Verlenging)</text:p>
            <text:p text:style-name="common-al">Dossiernummer: 638717, verlenging 628285 &amp; 60880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8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, materiaal en contain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82</meta:user-defined>
    <meta:user-defined meta:name="OVERHEIDop.GmbID/DC.identifier">gmb-2022-53382</meta:user-defined>
    <meta:user-defined meta:name="OVERHEIDop.versieInformatie"/>
  </office:meta>
</office:document-meta>
</file>