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Van Sevenbornlaan 3 6027RP Soeren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.</text:p>
            <text:p text:style-name="common-al">De aanvrager heeft een verzoek ingediend om de aangevraagde vergunning op locatie Sevenbornlaan 3 te Soerendonk in te trekken.</text:p>
            <text:p text:style-name="common-al">Op 28-11-2022 heeft de gemeente Cranendonck dit verzoek bevestigd. De aanvraag is ingetrokken. </text:p>
            <text:p text:style-name="common-al">De intrekking is geregistreerd onder zaaknummer 2022-261370.</text:p>
            <text:p text:style-name="common-al">Deze publicatie is uitsluitend ter kennisgeving en ligt niet ter inzage. Hiertegen staat geen bezwaarmogelijkheid open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533801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801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801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61370</meta:user-defined>
    <meta:user-defined meta:name="DCTERMS.abstract">het splitsen van een langgevelboerderij in twee woningen</meta:user-defined>
    <dc:language>nl</dc:language>
    <meta:user-defined meta:name="OVERHEIDop.locatietype/OVERHEIDop.gebiedsmarkering">Punt</meta:user-defined>
    <meta:user-defined meta:name="DC.title">Intrekking aanvraag Van Sevenbornlaan 3 6027RP Soerendonk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3801</meta:user-defined>
    <meta:user-defined meta:name="OVERHEIDop.GmbID/DC.identifier">gmb-2022-533801</meta:user-defined>
    <meta:user-defined meta:name="OVERHEIDop.versieInformatie"/>
  </office:meta>
</office:document-meta>
</file>