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RD00 K 520 - Ransdalerstraat 3B Rans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voor een omgevingsvergunning ontvangen voor:</text:p>
            <text:p text:style-name="common-al">VRD00 K 520 - Ransdalerstraat 3B Ransdaal: Realiseren woning in bestaande hoeve en legaliseren buitenbak en stallen (ontvangen 28 november 2022; zaaknummer 2022-066352).</text:p>
            <text:p text:style-name="common-al"/>
            <text:p text:style-name="common-al">Deze bekendmaking is alleen ter kennisgeving. U kunt tegen de ingediende aanvraag geen bezwaar maken.</text:p>
            <text:p text:style-name="last-al">Voor meer informatie kunt u contact opnemen met de afdeling Omgevingsontwikkeling via info@voerendaal.nl of telefoonnr. 045-57533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533792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792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792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VRD00 K 520</meta:user-defined>
    <dc:language>nl</dc:language>
    <meta:user-defined meta:name="OVERHEIDop.locatietype/OVERHEIDop.gebiedsmarkering">Vlak</meta:user-defined>
    <meta:user-defined meta:name="DC.title">Kennisgeving ontvangst aanvraag omgevingsvergunning VRD00 K 520 - Ransdalerstraat 3B Ransdaal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3792</meta:user-defined>
    <meta:user-defined meta:name="OVERHEIDop.GmbID/DC.identifier">gmb-2022-533792</meta:user-defined>
    <meta:user-defined meta:name="OVERHEIDop.versieInformatie"/>
  </office:meta>
</office:document-meta>
</file>