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Sportgala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colaasplein 5 7591MA Denekamp, Nicolaasplein 5 in Denekamp Gemeentehuis Dinkelland Nicolaasplein 5 7591MA Denekamp</text:p>
            <text:p text:style-name="common-al">Wat: Sportgala Denekamp</text:p>
            <text:p text:style-name="common-al">Wanneer: 13 jan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37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365</meta:user-defined>
    <meta:user-defined meta:name="DCTERMS.abstract">Sportgala Denekamp 2023</meta:user-defined>
    <dc:language>nl</dc:language>
    <meta:user-defined meta:name="OVERHEIDop.locatietype/OVERHEIDop.gebiedsmarkering">Punt</meta:user-defined>
    <meta:user-defined meta:name="DC.title">Gemeente Dinkelland - Ingekomen aanvraag, Denekamp, Nicolaasplein 5: Sportgala Denekamp</meta:user-defined>
    <meta:user-defined meta:name="DCTERMS.W3CDTF/DCTERMS.available">2022-12-08</meta:user-defined>
    <meta:user-defined meta:name="DCTERMS.W3CDTF/OVERHEIDop.jaargang">2022</meta:user-defined>
    <meta:user-defined meta:name="OVERHEIDop.publicationIssue">533782</meta:user-defined>
    <meta:user-defined meta:name="OVERHEIDop.GmbID/DC.identifier">gmb-2022-533782</meta:user-defined>
    <meta:user-defined meta:name="OVERHEIDop.versieInformatie"/>
  </office:meta>
</office:document-meta>
</file>