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6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een besluit is genomen.</text:p>
            <text:p text:style-name="common-al">Zaaknummer: V22/47867</text:p>
            <text:p text:style-name="common-al">Omschrijving: gebruik openbare ruimte tbv plaatsen van 1 mobiele kraan / hoogwerker</text:p>
            <text:p text:style-name="common-al">Adres:  Grote Berg 20Grote Berg 16</text:p>
            <text:p text:style-name="common-al">Datum beslissing: 4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7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67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2/47867: Verleende 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78</meta:user-defined>
    <meta:user-defined meta:name="OVERHEIDop.GmbID/DC.identifier">gmb-2022-53378</meta:user-defined>
    <meta:user-defined meta:name="OVERHEIDop.versieInformatie"/>
  </office:meta>
</office:document-meta>
</file>