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hotel Overberg Dwarsweg 63b, 3959 AE Overberg, Evenementenvergunning op 16 juli 2023 (RX-Z2022-00000094, 22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oshotel Overberg Dwarsweg 63b, 3959 AE Overberg, Evenementenvergunning op 16 juli 2023 (RX-Z2022-00000094, 22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377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7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7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Boshotel Overberg Dwarsweg 63b, 3959 AE Overbe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shotel Overberg Dwarsweg 63b, 3959 AE Overberg, Evenementenvergunning op 16 juli 2023 (RX-Z2022-00000094, 22 november 2022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77</meta:user-defined>
    <meta:user-defined meta:name="OVERHEIDop.GmbID/DC.identifier">gmb-2022-533777</meta:user-defined>
    <meta:user-defined meta:name="OVERHEIDop.versieInformatie"/>
  </office:meta>
</office:document-meta>
</file>