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zen van grondwater afkomstig van een bodemsanering aan Rosheuvel 7 5521PT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9-11-2022 een melding afgehandeld. De gemeente geeft hiermee aan dat voor het lozen van grondwater afkomstig van een bodemsanering aan Rosheuvel 7 5521PT Eersel geen vergunningplicht geldt. Het kenmerk van de gemeente voor deze zaak is 07701971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37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1971</meta:user-defined>
    <meta:user-defined meta:name="DCTERMS.abstract">lozen van grondwater afkomstig van een bodemsanering</meta:user-defined>
    <dc:language>nl</dc:language>
    <meta:user-defined meta:name="OVERHEIDop.locatietype/OVERHEIDop.gebiedsmarkering">Vlak</meta:user-defined>
    <meta:user-defined meta:name="DC.title">Melding voor het lozen van grondwater afkomstig van een bodemsanering aan Rosheuvel 7 5521PT Eers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71</meta:user-defined>
    <meta:user-defined meta:name="OVERHEIDop.GmbID/DC.identifier">gmb-2022-533771</meta:user-defined>
    <meta:user-defined meta:name="OVERHEIDop.versieInformatie"/>
  </office:meta>
</office:document-meta>
</file>