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omgevingsvergunning Domineeslaantje 29 Breukelen - Uitbreiding woning met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november 2022</text:p>
            <text:p text:style-name="common-al">Dossiernummer: 2022-00221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376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Domineeslaantje 29, 3621EB Breukelen </meta:user-defined>
    <dc:language>nl</dc:language>
    <meta:user-defined meta:name="OVERHEIDop.locatietype/OVERHEIDop.gebiedsmarkering">Punt</meta:user-defined>
    <meta:user-defined meta:name="DC.title">Gemeente Stichtse Vecht - intrekken omgevingsvergunning Domineeslaantje 29 Breukelen - Uitbreiding woning met dakopbouw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65</meta:user-defined>
    <meta:user-defined meta:name="OVERHEIDop.GmbID/DC.identifier">gmb-2022-533765</meta:user-defined>
    <meta:user-defined meta:name="OVERHEIDop.versieInformatie"/>
  </office:meta>
</office:document-meta>
</file>