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melrijkseweg 28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omgevingsvergunning voor het vervangen van het dak en het plaatsen van een dakkapel aan de achterzijde van de woning op de locatie Hemelrijkseweg 28 te Deurne. De zaak is geregistreerd onder nummer HZ-2022-0794. De vergunning is van rechtswege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337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7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melrijkseweg 28 te Deurne</meta:user-defined>
    <meta:user-defined meta:name="DCTERMS.W3CDTF/DCTERMS.available">2022-12-01</meta:user-defined>
    <meta:user-defined meta:name="DCTERMS.W3CDTF/OVERHEIDop.jaargang">2022</meta:user-defined>
    <meta:user-defined meta:name="OVERHEIDop.externeBijlage">Tekening (publiceerbaar)|exb-2022-65869</meta:user-defined>
    <meta:user-defined meta:name="OVERHEIDop.externeBijlage">BS 29-01-22 1e verdieping 002.2(publiceerbaar)|exb-2022-65870</meta:user-defined>
    <meta:user-defined meta:name="OVERHEIDop.externeBijlage">Aanvraagformulier (publiceerbaar)|exb-2022-65871</meta:user-defined>
    <meta:user-defined meta:name="OVERHEIDop.externeBijlage">scan besluit van rechtswege  Hemelrijkseweg 28 ...|exb-2022-65872</meta:user-defined>
    <meta:user-defined meta:name="OVERHEIDop.publicationIssue">533764</meta:user-defined>
    <meta:user-defined meta:name="OVERHEIDop.GmbID/DC.identifier">gmb-2022-533764</meta:user-defined>
    <meta:user-defined meta:name="OVERHEIDop.versieInformatie"/>
  </office:meta>
</office:document-meta>
</file>