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herbestemmen van het bestaande schoolgebouw naar woningen en onderwijsfunctie, het oprichten van een restaurant en een b&amp;b en het veranderen van de erfinrichting aan Zuidlaarderweg 30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Zuidlaarderweg 30 te Glimmen</text:p>
                  </table:table-cell>
                  <table:table-cell table:style-name="entry" table:number-rows-spanned="1" table:number-columns-spanned="1">
                    <text:p text:style-name="table_al">9756 TM</text:p>
                  </table:table-cell>
                  <table:table-cell table:style-name="entry" table:number-rows-spanned="1" table:number-columns-spanned="1">
                    <text:p text:style-name="table_al">herontwikkeling perceel buitenschool (herbestemmen bestaande schoolgebouw naar woningen en onderwijsfunctie, oprichten restaurant en b&amp;b en veranderen erfinrichting) (ontvangstdatum 23-12-2020, dossiernummer 202078318H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 december 2022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afspraken.groningen.nl/date-and-time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11 januari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76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8318H</meta:user-defined>
    <dc:language>nl</dc:language>
    <meta:user-defined meta:name="OVERHEIDop.locatietype/OVERHEIDop.gebiedsmarkering">Adres</meta:user-defined>
    <meta:user-defined meta:name="DC.title">Ontwerpbesluit voor het herbestemmen van het bestaande schoolgebouw naar woningen en onderwijsfunctie, het oprichten van een restaurant en een b&amp;b en het veranderen van de erfinrichting aan Zuidlaarderweg 30 te Glimm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60</meta:user-defined>
    <meta:user-defined meta:name="OVERHEIDop.GmbID/DC.identifier">gmb-2022-533760</meta:user-defined>
    <meta:user-defined meta:name="OVERHEIDop.versieInformatie"/>
  </office:meta>
</office:document-meta>
</file>