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rt en Cultuurcentrum De Binder, Hoflaan 29, 3956ED Leersum, standplaats bevolkingsonderzoek voor de periode van 1 maart t/m 30 april 2023 (RX-Z2022-00000096, 2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rt en Cultuurcentrum De Binder, Hoflaan 29, 3956ED Leersum, standplaats bevolkingsonderzoek voor de periode van 1 maart t/m 30 april 2023 (RX-Z2022-00000096, 22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7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port en Cultuurcentrum De Binder, Hoflaan 29, 3956ED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rt en Cultuurcentrum De Binder, Hoflaan 29, 3956ED Leersum, standplaats bevolkingsonderzoek voor de periode van 1 maart t/m 30 april 2023 (RX-Z2022-00000096, 22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57</meta:user-defined>
    <meta:user-defined meta:name="OVERHEIDop.GmbID/DC.identifier">gmb-2022-533757</meta:user-defined>
    <meta:user-defined meta:name="OVERHEIDop.versieInformatie"/>
  </office:meta>
</office:document-meta>
</file>