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668 - een paardrijbak in het achterliggende weiland  op de locatie Dorpsstraat 32, 1566 AL Assendelft</text:p>
            <text:p text:style-name="common-al">Besluit verzonden: 29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375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5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5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6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53</meta:user-defined>
    <meta:user-defined meta:name="OVERHEIDop.GmbID/DC.identifier">gmb-2022-533753</meta:user-defined>
    <meta:user-defined meta:name="OVERHEIDop.versieInformatie"/>
  </office:meta>
</office:document-meta>
</file>