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dorpshuis Trefpunt te Ovezande</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Schuttersstraat te Ovezande achter het dorpshuis Trefpunt. Een en ander zoals weergegeven op de bijgevoegde situatieschets.</text:p>
            <text:p text:style-name="considerans.al">
            <text:span text:style-name="nadrukvet">Motivering</text:span>
          </text:p>
            <text:p text:style-name="considerans.al">Bij het dorpshuis Trefpunt is geen gehandicaptenparkeerplaats aanwezig. Om ervoor te zorgen dat het dorpshuis toegankelijk is voor alle doelgroepen, is een gehandicaptenparkeerplaats gewens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in de Schuttersstraat te Ovezande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2 december 2022.</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29-11-2022</text:span>
          </text:p>
          </text:section>
          <text:section text:name="ondertekening_id1-3-2-3-2">
            <text:p><text:span text:style-name="deze">Namens deze,</text:span></text:p>
            <text:p><text:span text:style-name="ondertekening_naam">
            <text:span text:style-name="voornaam">Burgemeester en wethouders van Borsel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2 december 2022 tot en met 13 januari 2023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de Jonge via telefoonnummer 0113-238 41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374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4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4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Oveza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dorpshuis Trefpunt te Ovezande</meta:user-defined>
    <meta:user-defined meta:name="DCTERMS.W3CDTF/DCTERMS.available">2022-12-02</meta:user-defined>
    <meta:user-defined meta:name="OVERHEIDop.externeBijlage">Gehandicaptenparkeerplaats dorpshuis Treftpunt|exb-2022-65867</meta:user-defined>
    <meta:user-defined meta:name="DCTERMS.W3CDTF/OVERHEIDop.jaargang">2022</meta:user-defined>
    <meta:user-defined meta:name="OVERHEIDop.publicationIssue">533747</meta:user-defined>
    <meta:user-defined meta:name="OVERHEIDop.GmbID/DC.identifier">gmb-2022-533747</meta:user-defined>
    <meta:user-defined meta:name="OVERHEIDop.versieInformatie"/>
  </office:meta>
</office:document-meta>
</file>