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 ET Amerongen, evenementenvergunning Mas Montagne Trail event op 17 december 2022 (RX-Z2022-00000019,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Veenseweg 28, 3958 ET Amerongen</text:span>, verleende vergunning evenement Mas Montagne Trail (RX-Z2022-00000019, 28 nov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74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4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Veenseweg 28, 3958 ET Amerongen, verleende vergunning evenement Mas Montagne Trail (RX-Z2022-00000019, 28 november 2022)</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Veenseweg 28, 3958 ET Amerongen, evenementenvergunning Mas Montagne Trail event op 17 december 2022 (RX-Z2022-00000019, 28 november 2022)</meta:user-defined>
    <meta:user-defined meta:name="OVERHEIDop.datumEindeReactietermijn">2023-01-10</meta:user-defined>
    <meta:user-defined meta:name="OVERHEIDop.terinzageleggingBG">https://jeleefomgeving.nl/inzien/814994386/d75d1de5-6f19-11ed-8152-005056011332</meta:user-defined>
    <meta:user-defined meta:name="DCTERMS.W3CDTF/DCTERMS.available">2022-12-01</meta:user-defined>
    <meta:user-defined meta:name="DCTERMS.W3CDTF/OVERHEIDop.jaargang">2022</meta:user-defined>
    <meta:user-defined meta:name="OVERHEIDop.publicationIssue">533745</meta:user-defined>
    <meta:user-defined meta:name="OVERHEIDop.GmbID/DC.identifier">gmb-2022-533745</meta:user-defined>
    <meta:user-defined meta:name="OVERHEIDop.versieInformatie"/>
  </office:meta>
</office:document-meta>
</file>