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fietsenstalling, Freddy van Riemsdijkweg 7 5657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31</text:p>
            <text:p text:style-name="common-al">Omschrijving: plaatsen van een fietsenstalling</text:p>
            <text:p text:style-name="common-al">Adres: Freddy van Riemsdijkweg 7 5657EE Eindhoven</text:p>
            <text:p text:style-name="common-al">Soort aanvraag: Bouwen</text:p>
            <text:p text:style-name="common-al">Besluit: Verleen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31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fietsenstalling, Freddy van Riemsdijkweg 7 5657EE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42</meta:user-defined>
    <meta:user-defined meta:name="OVERHEIDop.GmbID/DC.identifier">gmb-2022-533742</meta:user-defined>
    <meta:user-defined meta:name="OVERHEIDop.versieInformatie"/>
  </office:meta>
</office:document-meta>
</file>