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ctiviteit milieu) - Logistiek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
              <text:span text:style-name="nadrukvet">Logistiekweg 2 te Venlo</text:span>
            </text:span>
          </text:p>
            <text:p text:style-name="common-al">Voor het milieuneutraal wijzigen van de inrichting</text:p>
            <text:p text:style-name="common-al">Ontvangen op 25 november 2022</text:p>
            <text:p text:style-name="common-al">Kenmerk 2022-18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373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3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3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ctiviteit milieu) - Logistiekweg 2 te Venlo</meta:user-defined>
    <meta:user-defined meta:name="DCTERMS.W3CDTF/DCTERMS.available">2022-12-01</meta:user-defined>
    <meta:user-defined meta:name="DCTERMS.W3CDTF/OVERHEIDop.jaargang">2022</meta:user-defined>
    <meta:user-defined meta:name="OVERHEIDop.publicationIssue">533739</meta:user-defined>
    <meta:user-defined meta:name="OVERHEIDop.GmbID/DC.identifier">gmb-2022-533739</meta:user-defined>
    <meta:user-defined meta:name="OVERHEIDop.versieInformatie"/>
  </office:meta>
</office:document-meta>
</file>