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afvoerkanaal t.b.v. Wacko's Eindhoven, Wilhelminaplein 3 5611HE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30</text:p>
            <text:p text:style-name="common-al">Omschrijving: plaatsen van een afvoerkanaal t.b.v. Wacko's Eindhoven</text:p>
            <text:p text:style-name="common-al">Adres: Wilhelminaplein 3 5611HE Eindhoven</text:p>
            <text:p text:style-name="common-al">Soort aanvraag: Bouwen</text:p>
            <text:p text:style-name="common-al">Besluit: Buiten behandeling gestel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3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30</meta:user-defined>
    <meta:user-defined meta:name="DCTERMS.abstract">plaatsen van een afvoerkanaal t.b.v. Wacko's Eindhoven</meta:user-defined>
    <dc:language>nl</dc:language>
    <meta:user-defined meta:name="OVERHEIDop.locatietype/OVERHEIDop.gebiedsmarkering">Punt</meta:user-defined>
    <meta:user-defined meta:name="DC.title">Besluit op aanvraag: plaatsen van een afvoerkanaal t.b.v. Wacko's Eindhoven, Wilhelminaplein 3 5611HE EindhovenGemeente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38</meta:user-defined>
    <meta:user-defined meta:name="OVERHEIDop.GmbID/DC.identifier">gmb-2022-533738</meta:user-defined>
    <meta:user-defined meta:name="OVERHEIDop.versieInformatie"/>
  </office:meta>
</office:document-meta>
</file>