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, achter Braamberg 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november 2022 een besluit verzonden op de aanvraag met zaaknummer 2022-102895 voor het kappen van een boom achter Braamberg 30. Coördinaten: N 52 3.298, E 4 27.399. De vergunning is verleend. Er wordt een boom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73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73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 achter Braamberg 30.</meta:user-defined>
    <dc:language>nl</dc:language>
    <meta:user-defined meta:name="OVERHEIDop.locatietype/OVERHEIDop.gebiedsmarkering">Vlak</meta:user-defined>
    <meta:user-defined meta:name="DC.title">Kennisgeving besluit omgevingsvergunning voor het kappen van een boom, achter Braamberg 30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735</meta:user-defined>
    <meta:user-defined meta:name="OVERHEIDop.GmbID/DC.identifier">gmb-2022-533735</meta:user-defined>
    <meta:user-defined meta:name="OVERHEIDop.versieInformatie"/>
  </office:meta>
</office:document-meta>
</file>