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garage tot kapperszaak, Koestraat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21370 </text:p>
            <text:p text:style-name="common-al">Adres : Koestraat 12, 6431 XM te Hoensbroek </text:p>
            <text:p text:style-name="common-al">Activiteit : het verbouwen van de garage tot kapperszaak </text:p>
            <text:p text:style-name="common-al">Datum van ontvangst : 15 november 2022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73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garage tot kapperszaak, Koestraat 12 te Hoensbroe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732</meta:user-defined>
    <meta:user-defined meta:name="OVERHEIDop.GmbID/DC.identifier">gmb-2022-533732</meta:user-defined>
    <meta:user-defined meta:name="OVERHEIDop.versieInformatie"/>
  </office:meta>
</office:document-meta>
</file>