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9. 30 en 31 december 2022 aan Boveneind ZZ 3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een vergunning verleend voor de verkoop van consumentenvuurwerk op 29. 30 en 31 december 2022 op het perceel Boveneind ZZ 3 te Benschop. De ontheffing is op 22 november 2022 aan de vergunninghouder gezonden en geregistreerd onder zaaknummer Z.009887.</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37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09887</meta:user-defined>
    <dc:language>nl</dc:language>
    <meta:user-defined meta:name="OVERHEIDop.locatietype/OVERHEIDop.gebiedsmarkering">Adres</meta:user-defined>
    <meta:user-defined meta:name="DC.title">Toestemming voor de verkoop van consumentenvuurwerk op 29. 30 en 31 december 2022 aan Boveneind ZZ 3 te Benschop</meta:user-defined>
    <meta:user-defined meta:name="DCTERMS.W3CDTF/DCTERMS.available">2022-12-01</meta:user-defined>
    <meta:user-defined meta:name="DCTERMS.W3CDTF/OVERHEIDop.jaargang">2022</meta:user-defined>
    <meta:user-defined meta:name="OVERHEIDop.publicationIssue">533724</meta:user-defined>
    <meta:user-defined meta:name="OVERHEIDop.GmbID/DC.identifier">gmb-2022-533724</meta:user-defined>
    <meta:user-defined meta:name="OVERHEIDop.versieInformatie"/>
  </office:meta>
</office:document-meta>
</file>